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1.52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4pt" fo:font-style="normal" fo:text-shadow="none" style:text-underline-style="none" fo:font-weight="bold" style:font-size-asian="14pt" style:font-style-asian="normal" style:font-weight-asian="bold" style:font-name-complex="Arial Greek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5" style:family="table-cell" style:parent-style-name="Default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18" style:family="table-cell" style:parent-style-name="Default">
      <style:table-cell-properties fo:background-color="#d4ea6b"/>
    </style:style>
    <style:style style:name="gr1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25cm" fo:min-width="3.601cm" fo:padding-top="0.056cm" fo:padding-bottom="0.056cm" fo:padding-left="0.056cm" fo:padding-right="0.056cm" fo:wrap-option="wrap" draw:shadow-color="#808080" style:writing-mode="lr-tb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4.36cm" fo:min-width="9.695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3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4" style:family="graphic" style:parent-style-name="Default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min-height="3.751cm" fo:min-width="5.512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5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00"/>
      <style:paragraph-properties fo:text-align="start"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 Greek" fo:font-size="10pt" fo:font-style="italic" fo:text-shadow="none" style:text-underline-style="none" fo:font-weight="normal" style:font-size-asian="10pt" style:font-style-asian="italic" style:font-weight-asian="normal" style:font-name-complex="Arial Greek" style:font-size-complex="10pt" style:font-style-complex="italic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fo:font-family="'Arial Greek'" fo:font-size="10pt" fo:font-style="normal" fo:text-shadow="none" style:text-underline-style="none" fo:font-weight="normal" style:font-size-asian="10pt" style:font-style-asian="normal" style:font-weight-asian="normal" style:font-family-complex="'Arial Greek'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Άσκηση 3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ΑΠΟΤΕΛΕΣΜΑΤΑ ΔΙΑΓΩΝΙΣΜΑΤΟΣ Α1</text:p>
          </table:table-cell>
          <table:covered-table-cell table:number-columns-repeated="3" table:style-name="ce1"/>
          <table:table-cell/>
          <table:table-cell table:style-name="ce1" office:value-type="string" calcext:value-type="string" table:number-columns-spanned="4" table:number-rows-spanned="1">
            <text:p>ΑΠΟΤΕΛΕΣΜΑΤΑ ΔΙΑΓΩΝΙΣΜΑΤΟΣ Α2</text:p>
          </table: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Επώνυμο</text:p>
          </table:table-cell>
          <table:table-cell table:style-name="ce2" office:value-type="string" calcext:value-type="string">
            <text:p>Όνομα</text:p>
          </table:table-cell>
          <table:table-cell table:style-name="ce2" office:value-type="string" calcext:value-type="string">
            <text:p>ΒΑΘΜΟΣ</text:p>
          </table:table-cell>
          <table:table-cell table:style-name="ce7"/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Επώνυμο</text:p>
          </table:table-cell>
          <table:table-cell table:style-name="ce2" office:value-type="string" calcext:value-type="string">
            <text:p>Όνομα</text:p>
          </table:table-cell>
          <table:table-cell table:style-name="ce2" office:value-type="string" calcext:value-type="string">
            <text:p>ΒΑΘΜΟΣ</text:p>
          </table:table-cell>
          <table:table-cell table:style-name="ce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ΑΜΠΑΤΖΟΓΛΟΥ</text:p>
          </table:table-cell>
          <table:table-cell office:value-type="string" calcext:value-type="string">
            <text:p>ΜΙΛΤΙΑΔΗΣ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ΑΔΑΜ</text:p>
          </table:table-cell>
          <table:table-cell office:value-type="string" calcext:value-type="string">
            <text:p>ΧΡΥΣΑΝΘΗ</text:p>
          </table:table-cell>
          <table:table-cell table:formula="of:=[.D4]+4" office:value-type="float" office:value="16" calcext:value-type="float">
            <text:p>16</text:p>
          </table:table-cell>
          <table:table-cell>
            <draw:custom-shape draw:z-index="0" draw:name="Text 1" draw:style-name="gr1" draw:text-style-name="P2" svg:width="3.713cm" svg:height="3.362cm" svg:x="10.499cm" svg:y="0.279cm">
              <text:p text:style-name="P1"><text:span text:style-name="T1">Μελετώντας το παρακάτω γράφημα, ποιο από τα τμήματα έγραψε καλύτερα στο διαγώνισμα;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ΔΑΛΑΓΙΩΡΓΟΣ</text:p>
          </table:table-cell>
          <table:table-cell office:value-type="string" calcext:value-type="string">
            <text:p>ΘΩΜΑΣ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ΑΛΙΟΓΚΑ</text:p>
          </table:table-cell>
          <table:table-cell office:value-type="string" calcext:value-type="string">
            <text:p>ΜΑΓΔΑΛΙΝΗ</text:p>
          </table:table-cell>
          <table:table-cell table:formula="of:=[.D5]+4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ΚΑΔΗΓΙΑΝΝΑΚΗΣ</text:p>
          </table:table-cell>
          <table:table-cell office:value-type="string" calcext:value-type="string">
            <text:p>ΕΜΜΑΝΟΥΗΛ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ΑΝΤΩΝΑΚΑ</text:p>
          </table:table-cell>
          <table:table-cell office:value-type="string" calcext:value-type="string">
            <text:p>ΓΕΩΡΓΙΑ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ΚΑΛΕΜΚΕΡΙΔΗΣ</text:p>
          </table:table-cell>
          <table:table-cell office:value-type="string" calcext:value-type="string">
            <text:p>ΚΩΝΣΤΑΝΤΙΝΟΣ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ΑΣΤΟΓΛΟΥ</text:p>
          </table:table-cell>
          <table:table-cell office:value-type="string" calcext:value-type="string">
            <text:p>ΚΩΝΣΤΑΝΤΙΝΟΣ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ΚΑΡΑΜΠΕΛΑΣ</text:p>
          </table:table-cell>
          <table:table-cell office:value-type="string" calcext:value-type="string">
            <text:p>ΓΕΩΡΓΙΟΣ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ΒΟΥΓΙΟΥΚΑ</text:p>
          </table:table-cell>
          <table:table-cell office:value-type="string" calcext:value-type="string">
            <text:p>ΑΙΚΑΤΕΡΙΝΗ</text:p>
          </table:table-cell>
          <table:table-cell table:formula="of:=[.D8]+4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ΚΑΡΑΦΥΛΛΗΣ</text:p>
          </table:table-cell>
          <table:table-cell office:value-type="string" calcext:value-type="string">
            <text:p>ΜΑΡΙΟΣ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ΓΟΥΛΙΟΥ</text:p>
          </table:table-cell>
          <table:table-cell office:value-type="string" calcext:value-type="string">
            <text:p>ΦΑΝΗ</text:p>
          </table:table-cell>
          <table:table-cell table:formula="of:=[.D9]+4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ΚΑΤΣΑΝΗΣ</text:p>
          </table:table-cell>
          <table:table-cell office:value-type="string" calcext:value-type="string">
            <text:p>ΓΕΩΡΓΙΟΣ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ΕΥΣΤΡΑΤΙΑΔΟΥ</text:p>
          </table:table-cell>
          <table:table-cell office:value-type="string" calcext:value-type="string">
            <text:p>ΚΥΡΙΑΚΗ</text:p>
          </table:table-cell>
          <table:table-cell table:formula="of:=[.D10]+4"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ΚΕΧΑΪΔΗΣ</text:p>
          </table:table-cell>
          <table:table-cell office:value-type="string" calcext:value-type="string">
            <text:p>ΝΙΚΟΛΑΟΣ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ΖΑΡΑΛΗΣ</text:p>
          </table:table-cell>
          <table:table-cell office:value-type="string" calcext:value-type="string">
            <text:p>ΑΝΔΡΕΑΣ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ΚΟΝΤΟΣ</text:p>
          </table:table-cell>
          <table:table-cell office:value-type="string" calcext:value-type="string">
            <text:p>ΔΗΜΗΤΡΙΟΣ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ΖΟΥΤΑ</text:p>
          </table:table-cell>
          <table:table-cell office:value-type="string" calcext:value-type="string">
            <text:p>ΑΓΓΕΛΙΚΗ</text:p>
          </table:table-cell>
          <table:table-cell office:value-type="string" calcext:value-type="string">
            <text:p>ελειπε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ΜΑΛΛΗ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ελειπε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ΙΝΒΙΑ</text:p>
          </table:table-cell>
          <table:table-cell office:value-type="string" calcext:value-type="string">
            <text:p>ΑΝΝΑ</text:p>
          </table:table-cell>
          <table:table-cell table:formula="of:=[.D13]+4"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ΜΠΟΖΙΝΗΣ</text:p>
          </table:table-cell>
          <table:table-cell office:value-type="string" calcext:value-type="string">
            <text:p>ΣΑΒΒΑΣ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ΙΣΑΑΚΙΔΟΥ</text:p>
          </table:table-cell>
          <table:table-cell office:value-type="string" calcext:value-type="string">
            <text:p>ΑΝΝΑ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ΜΠΟΥΖΙΩΤΗΣ</text:p>
          </table:table-cell>
          <table:table-cell office:value-type="string" calcext:value-type="string">
            <text:p>ΠΑΝΑΓΙΩΤΗΣ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ΚΑΛΑΪΤΖΙΔΟΥ</text:p>
          </table:table-cell>
          <table:table-cell office:value-type="string" calcext:value-type="string">
            <text:p>ΕΛΕΝΗ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ΜΥΡΩΝΙΔΗΣ</text:p>
          </table:table-cell>
          <table:table-cell office:value-type="string" calcext:value-type="string">
            <text:p>ΚΩΝΣΤΑΝΤΙΝΟΣ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ΚΑΡΑΚΟΥΔΗΣ</text:p>
          </table:table-cell>
          <table:table-cell office:value-type="string" calcext:value-type="string">
            <text:p>ΧΡΗΣΤΟΣ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ΠΑΖΑΡΟΓΛΟΥ</text:p>
          </table:table-cell>
          <table:table-cell office:value-type="string" calcext:value-type="string">
            <text:p>ΒΑΣΙΛΕΙΟΣ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ΚΑΡΑΤΖΑ</text:p>
          </table:table-cell>
          <table:table-cell office:value-type="string" calcext:value-type="string">
            <text:p>ΒΑΡΒΑΡΑ</text:p>
          </table:table-cell>
          <table:table-cell table:formula="of:=[.D17]+4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ΠΑΝΙΔΗΣ</text:p>
          </table:table-cell>
          <table:table-cell office:value-type="string" calcext:value-type="string">
            <text:p>ΔΗΜΗΤΡΙΟΣ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ΚΑΡΥΠΙΔΟΥ</text:p>
          </table:table-cell>
          <table:table-cell office:value-type="string" calcext:value-type="string">
            <text:p>ΙΩΑΝΝΑ</text:p>
          </table:table-cell>
          <table:table-cell table:formula="of:=[.D18]+4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ΠΑΣΧΑΛΙΔΗΣ</text:p>
          </table:table-cell>
          <table:table-cell office:value-type="string" calcext:value-type="string">
            <text:p>ΓΕΩΡΓΙΟΣ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ΚΟΝΤΑΞΗ</text:p>
          </table:table-cell>
          <table:table-cell office:value-type="string" calcext:value-type="string">
            <text:p>ΜΑΡΙΑ</text:p>
          </table:table-cell>
          <table:table-cell table:formula="of:=[.D19]+4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ΠΕΤΡΟΠΟΥΛΟΣ</text:p>
          </table:table-cell>
          <table:table-cell office:value-type="string" calcext:value-type="string">
            <text:p>ΚΩΝΣΤΑΝΤΙΝΟΣ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ΚΟΥΛΑΛΗ</text:p>
          </table:table-cell>
          <table:table-cell office:value-type="string" calcext:value-type="string">
            <text:p>ΔΙΑΜΑΝΤΩ</text:p>
          </table:table-cell>
          <table:table-cell table:formula="of:=[.D20]+4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ΤΟΥΛΑΣ</text:p>
          </table:table-cell>
          <table:table-cell office:value-type="string" calcext:value-type="string">
            <text:p>ΦΩΤΙΟΣ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ΚΥΠΡΙΤΖΗ</text:p>
          </table:table-cell>
          <table:table-cell office:value-type="string" calcext:value-type="string">
            <text:p>ΝΤΑΝΙΕΛΑ</text:p>
          </table:table-cell>
          <table:table-cell table:formula="of:=[.D21]+4"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ΤΣΑΚΙΡΙΔΗΣ</text:p>
          </table:table-cell>
          <table:table-cell office:value-type="string" calcext:value-type="string">
            <text:p>ΓΕΩΡΓΙΟΣ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ΚΥΡΙΑΖΗ</text:p>
          </table:table-cell>
          <table:table-cell office:value-type="string" calcext:value-type="string">
            <text:p>ΚΥΡΙΑΚΗ</text:p>
          </table:table-cell>
          <table:table-cell table:formula="of:=[.D22]+4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ΧΑΛΚΙΔΗΣ</text:p>
          </table:table-cell>
          <table:table-cell office:value-type="string" calcext:value-type="string">
            <text:p>ΙΩΑΝΝΗΣ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ΜΑΣΤΑΚΑ</text:p>
          </table:table-cell>
          <table:table-cell office:value-type="string" calcext:value-type="string">
            <text:p>ΕΛΕΝΗ</text:p>
          </table:table-cell>
          <table:table-cell table:formula="of:=[.D23]+4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ΨΑΡΡΑΣ</text:p>
          </table:table-cell>
          <table:table-cell office:value-type="string" calcext:value-type="string">
            <text:p>ΧΡΗΣΤΟΣ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ΜΟΥΡΑΤΙΔΟΥ</text:p>
          </table:table-cell>
          <table:table-cell office:value-type="string" calcext:value-type="string">
            <text:p>ΣΟΦΙΑ</text:p>
          </table:table-cell>
          <table:table-cell office:value-type="float" office:value="12" calcext:value-type="float">
            <text:p>12</text:p>
          </table:table-cell>
          <table:table-cell/>
        </table:table-row>
      </table:table>
      <table:table table:name="Άσκηση 2" table:style-name="ta1">
        <table:table-column table:style-name="co2" table:number-columns-repeated="4" table:default-cell-style-name="ce6"/>
        <table:table-column table:style-name="co3" table:number-columns-repeated="16380" table:default-cell-style-name="Default"/>
        <table:table-row table:style-name="ro4">
          <table:table-cell table:style-name="ce8" office:value-type="string" calcext:value-type="string" table:number-columns-spanned="4" table:number-rows-spanned="1">
            <text:p>ΕΞΟΔΑ ΟΙΚΟΓΕΝΕΙΑΣ</text:p>
          </table:table-cell>
          <table:covered-table-cell table:number-columns-repeated="3" table:style-name="ce12"/>
          <table:table-cell>
            <draw:custom-shape draw:z-index="1" draw:name="Text 2" draw:style-name="gr2" draw:text-style-name="P4" svg:width="9.807cm" svg:height="4.472cm" svg:x="0.332cm" svg:y="0.184cm">
              <text:p text:style-name="P3"><text:span text:style-name="T2">ΔΥΝΑΜΙΚΗ ΔΙΑΣΥΝΔΕΣΗ ΦΥΛΛΟΥ - ΓΡΑΦΗΜΑΤΟΣ</text:span></text:p>
              <text:p text:style-name="P3"><text:span text:style-name="T3"/></text:p>
              <text:p text:style-name="P3"><text:span text:style-name="T3">1) Αλλάξτε τα "ΤΕΤΡΑΜΗΝΑ.." σε "Τ 1","Τ 2", "Τ 3", "Τ 4"</text:span></text:p>
              <text:p text:style-name="P3"><text:span text:style-name="T3">2) Αλλάξτε το "ΡΟΥΧΙΣΜΟΣ" σε "ΡΟΥΧΙΣΜΟΣ ΚΑΙ ΥΠΟΔΗΣΗ"</text:span></text:p>
              <text:p text:style-name="P3"><text:span text:style-name="T3">3) Αλλάξτε τιμές στο Λογιστικό Φύλλο.</text:span></text:p>
              <text:p text:style-name="P3"><text:span text:style-name="T3">4) Αφού επιλέξετε μια ράβδο στο γράφημα, αυξομοιώστε το μέγεθος της.</text:span></text:p>
              <text:p text:style-name="P3"><text:span text:style-name="T3">5) Σβήστε τα δεδομένα του Λογιστικού φύλλου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9"/>
        </table:table-row>
        <table:table-row table:style-name="ro4">
          <table:table-cell table:style-name="ce9"/>
          <table:table-cell table:style-name="ce11" office:value-type="string" calcext:value-type="string">
            <text:p>ΡΟΥΧΙΣΜΟΣ</text:p>
          </table:table-cell>
          <table:table-cell table:style-name="ce11" office:value-type="string" calcext:value-type="string">
            <text:p>ΔΙΑΤΡΟΦΗ</text:p>
          </table:table-cell>
          <table:table-cell table:style-name="ce11" office:value-type="string" calcext:value-type="string">
            <text:p>ΘΕΡΜΑΝΣΗ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1" table:number-columns-repeated="3"/>
          <table:table-cell table:number-columns-repeated="16380"/>
        </table:table-row>
        <table:table-row table:style-name="ro4">
          <table:table-cell table:style-name="ce10" office:value-type="string" calcext:value-type="string">
            <text:p>ΤΕΤΡΑΗΝΟ 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ΤΕΤΡΑΜΗΝΟ 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ΤΕΤΡΑΜΗΝΟ 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ΤΕΤΡΑΜΗΝΟ 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6380"/>
        </table:table-row>
        <table:table-row table:style-name="ro4">
          <table:table-cell table:style-name="ce11" office:value-type="string" calcext:value-type="string">
            <text:p>ΣΥΝΟΛΟ</text:p>
          </table:table-cell>
          <table:table-cell table:style-name="ce11" table:formula="of:=SUM([.B4:.B7])" office:value-type="float" office:value="137" calcext:value-type="float">
            <text:p>137</text:p>
          </table:table-cell>
          <table:table-cell table:style-name="ce11" table:formula="of:=SUM([.C4:.C7])" office:value-type="float" office:value="141" calcext:value-type="float">
            <text:p>141</text:p>
          </table:table-cell>
          <table:table-cell table:style-name="ce11" table:formula="of:=SUM([.D4:.D7])" office:value-type="float" office:value="155" calcext:value-type="float">
            <text:p>155</text:p>
          </table:table-cell>
          <table:table-cell table:number-columns-repeated="16380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>
            <draw:frame draw:z-index="0" draw:name="Chart 1" draw:style-name="gr3" draw:text-style-name="P5" svg:width="13.601cm" svg:height="6.482cm" svg:x="0.195cm" svg:y="0.026cm">
              <draw:object draw:notify-on-update-of-ranges="'Άσκηση 2'.A4:'Άσκηση 2'.A7 'Άσκηση 2'.B2:'Άσκηση 2'.B2 'Άσκηση 2'.B4:'Άσκηση 2'.B7 'Άσκηση 2'.C2:'Άσκηση 2'.C2 'Άσκηση 2'.C4:'Άσκηση 2'.C7 'Άσκηση 2'.D2:'Άσκηση 2'.D2 'Άσκηση 2'.D4:'Άσκηση 2'.D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4"/>
          <table:table-cell>
            <draw:custom-shape draw:z-index="2" draw:name="Text 5" draw:style-name="gr4" draw:text-style-name="P4" svg:width="5.624cm" svg:height="3.863cm" svg:x="1.053cm" svg:y="0.158cm">
              <text:p text:style-name="P3"><text:span text:style-name="T4">Αναιρέστε την ενέργεια του βήματος 5 και</text:span></text:p>
              <text:p text:style-name="P3"><text:span text:style-name="T5"/></text:p>
              <text:p text:style-name="P3"><text:span text:style-name="T5">1) Μεταβάλετε τις </text:span><text:span text:style-name="T2">διαστάσεις</text:span><text:span text:style-name="T5"> του παραθύρου του γραφήματος</text:span></text:p>
              <text:p text:style-name="P3"><text:span text:style-name="T5">2) Δημιουργήστε </text:span><text:span text:style-name="T2">αντίγραφο</text:span><text:span text:style-name="T5"> του γραφήματος</text:span></text:p>
              <text:p text:style-name="P3"><text:span text:style-name="T5">3) </text:span><text:span text:style-name="T2">Διαγράψτε</text:span><text:span text:style-name="T5"> το αντίγραφο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9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Άσκηση 1" table:style-name="ta1">
        <table:shapes>
          <draw:frame draw:z-index="0" draw:style-name="gr5" draw:text-style-name="P5" svg:width="9.564cm" svg:height="5.821cm" svg:x="18.772cm" svg:y="4.372cm">
            <draw:object draw:notify-on-update-of-ranges="'Άσκηση 1'.A2:'Άσκηση 1'.A3 'Άσκηση 1'.B1:'Άσκηση 1'.B1 'Άσκηση 1'.B2:'Άσκηση 1'.B3 'Άσκηση 1'.C1:'Άσκηση 1'.C1 'Άσκηση 1'.C2:'Άσκηση 1'.C3 'Άσκηση 1'.D1:'Άσκηση 1'.D1 'Άσκηση 1'.D2:'Άσκηση 1'.D3 'Άσκηση 1'.E1:'Άσκηση 1'.E1 'Άσκηση 1'.E2:'Άσκηση 1'.E3 'Άσκηση 1'.F1:'Άσκηση 1'.F1 'Άσκηση 1'.F2:'Άσκηση 1'.F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1" table:number-columns-repeated="7" table:default-cell-style-name="Default"/>
        <table:table-column table:style-name="co4" table:default-cell-style-name="Default"/>
        <table:table-row table:style-name="ro2">
          <table:table-cell table:style-name="ce14" office:value-type="string" calcext:value-type="string">
            <text:p>Έτος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3"/>
        </table:table-row>
        <table:table-row table:style-name="ro2">
          <table:table-cell table:style-name="ce15" office:value-type="string" calcext:value-type="string">
            <text:p>Αυτοκίνητα</text:p>
          </table:table-cell>
          <table:table-cell table:style-name="ce17" office:value-type="float" office:value="18000" calcext:value-type="float">
            <text:p>18.000</text:p>
          </table:table-cell>
          <table:table-cell table:style-name="ce17" office:value-type="float" office:value="19000" calcext:value-type="float">
            <text:p>19.000</text:p>
          </table:table-cell>
          <table:table-cell table:style-name="ce17" office:value-type="float" office:value="5000" calcext:value-type="float">
            <text:p>5.000</text:p>
          </table:table-cell>
          <table:table-cell table:style-name="ce17" office:value-type="float" office:value="21000" calcext:value-type="float">
            <text:p>21.000</text:p>
          </table:table-cell>
          <table:table-cell table:style-name="ce17" office:value-type="float" office:value="22000" calcext:value-type="float">
            <text:p>22.000</text:p>
          </table:table-cell>
          <table:table-cell table:number-columns-repeated="2"/>
          <table:table-cell table:style-name="ce18" office:value-type="string" calcext:value-type="string">
            <text:p>Να δημιουργήσετε γράφημα ραβδωτό για τα αυτοκίνητα και τα φορτηγά</text:p>
          </table:table-cell>
        </table:table-row>
        <table:table-row table:style-name="ro2">
          <table:table-cell table:style-name="ce15" office:value-type="string" calcext:value-type="string">
            <text:p>Φορτηγά</text:p>
          </table:table-cell>
          <table:table-cell table:style-name="ce17" office:value-type="float" office:value="8500" calcext:value-type="float">
            <text:p>8.500</text:p>
          </table:table-cell>
          <table:table-cell table:style-name="ce17" office:value-type="float" office:value="9000" calcext:value-type="float">
            <text:p>9.000</text:p>
          </table:table-cell>
          <table:table-cell table:style-name="ce17" office:value-type="float" office:value="9500" calcext:value-type="float">
            <text:p>9.500</text:p>
          </table:table-cell>
          <table:table-cell table:style-name="ce17" office:value-type="float" office:value="10000" calcext:value-type="float">
            <text:p>10.000</text:p>
          </table:table-cell>
          <table:table-cell table:style-name="ce17" office:value-type="float" office:value="10500" calcext:value-type="float">
            <text:p>10.500</text:p>
          </table:table-cell>
          <table:table-cell table:number-columns-repeated="3"/>
        </table:table-row>
        <table:table-row table:style-name="ro5" table:number-rows-repeated="3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Greek" svg:font-family="'Arial Gree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Δρχ</number:text>
    </number:number-style>
    <number:number-style style:name="N117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Δρχ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Δρχ</number:text>
    </number:number-style>
    <number:number-style style:name="N120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Δρχ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Δ1_ρ3_χ5_-7">        </number:text>
    </number:number-style>
    <number:number-style style:name="N129P2" style:volatile="true">
      <number:text loext:blank-width-char="-"> </number:text>
      <number:fill-character> </number:fill-character>
      <number:text loext:blank-width-char="Δ2_ρ4_χ6_-8">-  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Δρχ </number:text>
    </number:number-style>
    <number:number-style style:name="N133P2" style:volatile="true">
      <number:text loext:blank-width-char="-"> </number:text>
      <number:fill-character> </number:fill-character>
      <number:text loext:blank-width-char="-5">- Δρχ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Δ1_ρ3_χ5_-7">    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Δ1_ρ3_χ5_-7">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Δρχ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Δρχ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/>
    </number:date-style>
    <number:number-style style:name="N147">
      <number:number number:decimal-places="1" number:min-decimal-places="1" number:min-integer-digits="1"/>
    </number:number-style>
    <number:number-style style:name="N149P0" style:volatile="true">
      <number:text>Ναι</number:text>
    </number:number-style>
    <number:number-style style:name="N149P1" style:volatile="true">
      <number:text>Ναι</number:text>
    </number:number-style>
    <number:number-style style:name="N149">
      <number:text>'Οχι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Αληθές</number:text>
    </number:number-style>
    <number:number-style style:name="N151P1" style:volatile="true">
      <number:text>Αληθές</number:text>
    </number:number-style>
    <number:number-style style:name="N151">
      <number:text>Ψευδές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Ενεργοποίηση</number:text>
    </number:number-style>
    <number:number-style style:name="N153P1" style:volatile="true">
      <number:text>Ενεργοποίηση</number:text>
    </number:number-style>
    <number:number-style style:name="N153">
      <number:text>Απενεργοποίηση</number:text>
      <style:map style:condition="value()&gt;0" style:apply-style-name="N153P0"/>
      <style:map style:condition="value()&lt;0" style:apply-style-name="N153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0:27:32.338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0:09:40.206000000</meta:creation-date>
    <dc:date>2024-12-05T10:28:06.243000000</dc:date>
    <meta:editing-duration>PT6M46S</meta:editing-duration>
    <meta:editing-cycles>4</meta:editing-cycles>
    <meta:generator>LibreOffice/24.8.3.1$Windows_X86_64 LibreOffice_project/65412f067af443213e726c93f137ccc85c9a1e06</meta:generator>
    <meta:document-statistic meta:table-count="3" meta:cell-count="221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'Arial Greek'" fo:font-size="8pt" style:font-size-asian="8pt" style:font-family-complex="'Arial Greek'" style:font-size-complex="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Arial Greek'" fo:font-size="8pt" style:font-size-asian="8pt" style:font-family-complex="'Arial Greek'" style:font-size-complex="8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Arial Greek'" fo:font-size="8pt" style:font-size-asian="8pt" style:font-family-complex="'Arial Greek'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602cm" svg:height="6.483cm" xlink:href=".." xlink:type="simple" chart:class="chart:bar" chart:style-name="ch1">
        <chart:legend chart:legend-position="end" svg:x="11.203cm" svg:y="2.562cm" style:legend-expansion="high" chart:style-name="ch2"/>
        <chart:plot-area chart:style-name="ch3" table:cell-range-address="'Άσκηση 2'.A4:'Άσκηση 2'.D7 'Άσκηση 2'.B2:'Άσκηση 2'.D2" chart:data-source-has-labels="both" svg:x="0.272cm" svg:y="0.129cm" svg:width="10.659cm" svg:height="6.225cm">
          <chart:coordinate-region svg:x="0.847cm" svg:y="0.289cm" svg:width="10.084cm" svg:height="5.497cm"/>
          <chart:axis chart:dimension="x" chart:name="primary-x" chart:style-name="ch4" chartooo:axis-type="auto">
            <chartooo:date-scale/>
            <chart:categories table:cell-range-address="'Άσκηση 2'.A4:'Άσκηση 2'.A7"/>
          </chart:axis>
          <chart:axis chart:dimension="y" chart:name="primary-y" chart:style-name="ch5">
            <chart:grid chart:class="major"/>
          </chart:axis>
          <chart:series chart:style-name="ch6" chart:values-cell-range-address="'Άσκηση 2'.B4:'Άσκηση 2'.B7" chart:label-cell-address="'Άσκηση 2'.B2:'Άσκηση 2'.B2" chart:class="chart:bar">
            <chart:data-point chart:repeated="4"/>
          </chart:series>
          <chart:series chart:style-name="ch7" chart:values-cell-range-address="'Άσκηση 2'.C4:'Άσκηση 2'.C7" chart:label-cell-address="'Άσκηση 2'.C2:'Άσκηση 2'.C2" chart:class="chart:bar">
            <chart:data-point chart:repeated="4"/>
          </chart:series>
          <chart:series chart:style-name="ch8" chart:values-cell-range-address="'Άσκηση 2'.D4:'Άσκηση 2'.D7" chart:label-cell-address="'Άσκηση 2'.D2:'Άσκηση 2'.D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ΡΟΥΧΙΣΜΟΣ</text:p>
                <draw:g>
                  <svg:desc>'Άσκηση 2'.B2:'Άσκηση 2'.B2</svg:desc>
                </draw:g>
              </table:table-cell>
              <table:table-cell office:value-type="string">
                <text:p>ΔΙΑΤΡΟΦΗ</text:p>
                <draw:g>
                  <svg:desc>'Άσκηση 2'.C2:'Άσκηση 2'.C2</svg:desc>
                </draw:g>
              </table:table-cell>
              <table:table-cell office:value-type="string">
                <text:p>ΘΕΡΜΑΝΣΗ</text:p>
                <draw:g>
                  <svg:desc>'Άσκηση 2'.D2:'Άσκηση 2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ΤΕΤΡΑΗΝΟ 1</text:p>
                <draw:g>
                  <svg:desc>'Άσκηση 2'.A4:'Άσκηση 2'.A7</svg:desc>
                </draw:g>
              </table:table-cell>
              <table:table-cell office:value-type="float" office:value="20">
                <text:p>20</text:p>
                <draw:g>
                  <svg:desc>'Άσκηση 2'.B4:'Άσκηση 2'.B7</svg:desc>
                </draw:g>
              </table:table-cell>
              <table:table-cell office:value-type="float" office:value="45">
                <text:p>45</text:p>
                <draw:g>
                  <svg:desc>'Άσκηση 2'.C4:'Άσκηση 2'.C7</svg:desc>
                </draw:g>
              </table:table-cell>
              <table:table-cell office:value-type="float" office:value="35">
                <text:p>35</text:p>
                <draw:g>
                  <svg:desc>'Άσκηση 2'.D4:'Άσκηση 2'.D7</svg:desc>
                </draw:g>
              </table:table-cell>
            </table:table-row>
            <table:table-row>
              <table:table-cell office:value-type="string">
                <text:p>ΤΕΤΡΑΜΗΝΟ 2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ΤΕΤΡΑΜΗΝΟ 3</text:p>
              </table:table-cell>
              <table:table-cell office:value-type="float" office:value="56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ΤΕΤΡΑΜΗΝΟ 4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1$Windows_X86_64 LibreOffice_project/65412f067af443213e726c93f137ccc85c9a1e0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565cm" svg:height="5.822cm" xlink:href=".." xlink:type="simple" chart:class="chart:bar" chart:style-name="ch1">
        <chart:legend chart:legend-position="end" svg:x="8.045cm" svg:y="1.616cm" style:legend-expansion="high" chart:style-name="ch2"/>
        <chart:plot-area chart:style-name="ch3" table:cell-range-address="'Άσκηση 1'.A2:'Άσκηση 1'.F3 'Άσκηση 1'.B1:'Άσκηση 1'.F1" chart:data-source-has-labels="both" svg:x="0.191cm" svg:y="0.116cm" svg:width="7.663cm" svg:height="5.59cm">
          <chart:coordinate-region svg:x="1.494cm" svg:y="0.315cm" svg:width="6.36cm" svg:height="4.744cm"/>
          <chart:axis chart:dimension="x" chart:name="primary-x" chart:style-name="ch4" chartooo:axis-type="auto">
            <chartooo:date-scale/>
            <chart:categories table:cell-range-address="'Άσκηση 1'.A2:'Άσκηση 1'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Άσκηση 1'.B2:'Άσκηση 1'.B3" chart:label-cell-address="'Άσκηση 1'.B1:'Άσκηση 1'.B1" chart:class="chart:bar">
            <chart:data-point chart:repeated="2"/>
          </chart:series>
          <chart:series chart:style-name="ch8" chart:values-cell-range-address="'Άσκηση 1'.C2:'Άσκηση 1'.C3" chart:label-cell-address="'Άσκηση 1'.C1:'Άσκηση 1'.C1" chart:class="chart:bar">
            <chart:data-point chart:repeated="2"/>
          </chart:series>
          <chart:series chart:style-name="ch9" chart:values-cell-range-address="'Άσκηση 1'.D2:'Άσκηση 1'.D3" chart:label-cell-address="'Άσκηση 1'.D1:'Άσκηση 1'.D1" chart:class="chart:bar">
            <chart:data-point chart:repeated="2"/>
          </chart:series>
          <chart:series chart:style-name="ch10" chart:values-cell-range-address="'Άσκηση 1'.E2:'Άσκηση 1'.E3" chart:label-cell-address="'Άσκηση 1'.E1:'Άσκηση 1'.E1" chart:class="chart:bar">
            <chart:data-point chart:repeated="2"/>
          </chart:series>
          <chart:series chart:style-name="ch11" chart:values-cell-range-address="'Άσκηση 1'.F2:'Άσκηση 1'.F3" chart:label-cell-address="'Άσκηση 1'.F1:'Άσκηση 1'.F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  <draw:g>
                  <svg:desc>'Άσκηση 1'.B1:'Άσκηση 1'.B1</svg:desc>
                </draw:g>
              </table:table-cell>
              <table:table-cell office:value-type="string">
                <text:p>1997</text:p>
                <draw:g>
                  <svg:desc>'Άσκηση 1'.C1:'Άσκηση 1'.C1</svg:desc>
                </draw:g>
              </table:table-cell>
              <table:table-cell office:value-type="string">
                <text:p>1998</text:p>
                <draw:g>
                  <svg:desc>'Άσκηση 1'.D1:'Άσκηση 1'.D1</svg:desc>
                </draw:g>
              </table:table-cell>
              <table:table-cell office:value-type="string">
                <text:p>1999</text:p>
                <draw:g>
                  <svg:desc>'Άσκηση 1'.E1:'Άσκηση 1'.E1</svg:desc>
                </draw:g>
              </table:table-cell>
              <table:table-cell office:value-type="string">
                <text:p>2000</text:p>
                <draw:g>
                  <svg:desc>'Άσκηση 1'.F1:'Άσκηση 1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Αυτοκίνητα</text:p>
                <draw:g>
                  <svg:desc>'Άσκηση 1'.A2:'Άσκηση 1'.A3</svg:desc>
                </draw:g>
              </table:table-cell>
              <table:table-cell office:value-type="float" office:value="18000">
                <text:p>18000</text:p>
                <draw:g>
                  <svg:desc>'Άσκηση 1'.B2:'Άσκηση 1'.B3</svg:desc>
                </draw:g>
              </table:table-cell>
              <table:table-cell office:value-type="float" office:value="19000">
                <text:p>19000</text:p>
                <draw:g>
                  <svg:desc>'Άσκηση 1'.C2:'Άσκηση 1'.C3</svg:desc>
                </draw:g>
              </table:table-cell>
              <table:table-cell office:value-type="float" office:value="5000">
                <text:p>5000</text:p>
                <draw:g>
                  <svg:desc>'Άσκηση 1'.D2:'Άσκηση 1'.D3</svg:desc>
                </draw:g>
              </table:table-cell>
              <table:table-cell office:value-type="float" office:value="21000">
                <text:p>21000</text:p>
                <draw:g>
                  <svg:desc>'Άσκηση 1'.E2:'Άσκηση 1'.E3</svg:desc>
                </draw:g>
              </table:table-cell>
              <table:table-cell office:value-type="float" office:value="22000">
                <text:p>22000</text:p>
                <draw:g>
                  <svg:desc>'Άσκηση 1'.F2:'Άσκηση 1'.F3</svg:desc>
                </draw:g>
              </table:table-cell>
            </table:table-row>
            <table:table-row>
              <table:table-cell office:value-type="string">
                <text:p>Φορτηγά</text:p>
              </table:table-cell>
              <table:table-cell office:value-type="float" office:value="8500">
                <text:p>8500</text:p>
              </table:table-cell>
              <table:table-cell office:value-type="float" office:value="9000">
                <text:p>9000</text:p>
              </table:table-cell>
              <table:table-cell office:value-type="float" office:value="9500">
                <text:p>9500</text:p>
              </table:table-cell>
              <table:table-cell office:value-type="float" office:value="10000">
                <text:p>10000</text:p>
              </table:table-cell>
              <table:table-cell office:value-type="float" office:value="10500">
                <text:p>10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1$Windows_X86_64 LibreOffice_project/65412f067af443213e726c93f137ccc85c9a1e0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