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Greek" svg:font-family="'Arial Greek'"/>
    <style:font-face style:name="Arial Greek1" svg:font-family="'Arial Gree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737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1.173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1.238cm"/>
    </style:style>
    <style:style style:name="co8" style:family="table-column">
      <style:table-column-properties fo:break-before="auto" style:column-width="1.8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ta1" style:family="table" style:master-page-name="PageStyle_5f_Πλάτος_20_στήλης_20_-_20_Ύψος_20_γραμμών">
      <style:table-properties table:display="true" style:writing-mode="lr-tb"/>
    </style:style>
    <style:style style:name="ta2" style:family="table" style:master-page-name="PageStyle_5f_Επιλογή_20_κελιών_20_γραμμών_20_στηλών">
      <style:table-properties table:display="true" style:writing-mode="lr-tb"/>
    </style:style>
    <style:style style:name="ta3" style:family="table" style:master-page-name="PageStyle_5f_Περιοχές">
      <style:table-properties table:display="true" style:writing-mode="lr-tb"/>
    </style:style>
    <style:style style:name="ta4" style:family="table" style:master-page-name="PageStyle_5f_Διαγραφή_20_περιεχομένων">
      <style:table-properties table:display="true" style:writing-mode="lr-tb"/>
    </style:style>
    <style:style style:name="ta5" style:family="table" style:master-page-name="PageStyle_5f_Εισαγωγή_20_γραμμών_20_στηλών_20_κελιων">
      <style:table-properties table:display="true" style:writing-mode="lr-tb"/>
    </style:style>
    <style:style style:name="ta6" style:family="table" style:master-page-name="PageStyle_5f_Διαγραφή_20_γραμμών_20_στηλών_20_κελιών">
      <style:table-properties table:display="true" style:writing-mode="lr-tb"/>
    </style:style>
    <style:style style:name="ta7" style:family="table" style:master-page-name="PageStyle_5f_Επεξεργασία_20_κελιού">
      <style:table-properties table:display="true" style:writing-mode="lr-tb"/>
    </style:style>
    <style:style style:name="ta8" style:family="table" style:master-page-name="PageStyle_5f_Περιεχόμενο_20_κελιού">
      <style:table-properties table:display="true" style:writing-mode="lr-tb"/>
    </style:style>
    <style:style style:name="ta9" style:family="table" style:master-page-name="PageStyle_5f_Αντιγραφή_20_μεταφορά_20_περιεχ._20_κελ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fo:padding="0.071cm"/>
    </style:style>
    <style:style style:name="ce7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00ff00"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fo:background-color="#00ffff"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fo:background-color="#ff0000" style:diagonal-bl-tr="none" style:diagonal-tl-br="none" fo:border="0.74pt solid #000000" fo:padding="0.071cm" style:rotation-align="none"/>
    </style:style>
    <style:style style:name="gr1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0.579cm" fo:min-width="6.957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3" style:family="graphic" style:parent-style-name="Default">
      <style:graphic-properties draw:stroke="solid" svg:stroke-width="0.062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4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0.58cm" fo:min-width="6.935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5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0.601cm" fo:min-width="6.956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0.58cm" fo:min-width="6.936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0.579cm" fo:min-width="6.956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8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0.58cm" fo:min-width="7.512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9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0.581cm" fo:min-width="7.533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10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0.581cm" fo:min-width="7.513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11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025cm" fo:min-width="7.533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12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004cm" fo:min-width="6.956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003cm" fo:min-width="6.956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066cm" fo:min-width="6.957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15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088cm" fo:min-width="6.956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16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067cm" fo:min-width="6.936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17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089cm" fo:min-width="6.935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18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067cm" fo:min-width="6.425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19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088cm" fo:min-width="6.424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20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088cm" fo:min-width="6.404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21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109cm" fo:min-width="6.404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22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088cm" fo:min-width="6.425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23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025cm" fo:min-width="6.425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24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068cm" fo:min-width="6.425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25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0.963cm" fo:min-width="6.404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26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0.707cm" fo:min-width="7.043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27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066cm" fo:min-width="6.494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28" style:family="graphic" style:parent-style-name="Default">
      <style:graphic-properties draw:stroke="solid" svg:stroke-width="0.026cm" svg:stroke-color="#000000" draw:stroke-linejoin="miter" draw:fill="solid" draw:fill-color="#ff99cc" draw:textarea-horizontal-align="justify" draw:textarea-vertical-align="top" draw:auto-grow-height="false" fo:min-height="2.529cm" fo:min-width="5.132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29" style:family="graphic" style:parent-style-name="Default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min-height="0.855cm" fo:min-width="6.274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30" style:family="graphic" style:parent-style-name="Default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min-height="2.125cm" fo:min-width="4.956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31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976cm" fo:min-width="8.645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gr32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067cm" fo:min-width="8.668cm" fo:padding-top="0.076cm" fo:padding-bottom="0cm" fo:padding-left="0.101cm" fo:padding-right="0.101cm" fo:wrap-option="wrap" draw:shadow-color="#808080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00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solid" draw:fill-color="#ff99cc"/>
      <style:paragraph-properties fo:text-align="center"/>
    </style:style>
    <style:style style:name="P5" style:family="paragraph">
      <loext:graphic-properties draw:fill="solid" draw:fill-color="#ffff99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T3" style:family="text">
      <style:text-properties fo:color="#00ff00" loext:opacity="100%" style:text-outline="false" style:text-line-through-style="none" style:text-line-through-type="none" style:text-position="0% 100%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T4" style:family="text">
      <style:text-properties fo:color="#00ffff" loext:opacity="100%" style:text-outline="false" style:text-line-through-style="none" style:text-line-through-type="none" style:text-position="0% 100%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T5" style:family="text">
      <style:text-properties fo:color="#ff0000" loext:opacity="100%" style:text-outline="false" style:text-line-through-style="none" style:text-line-through-type="none" style:text-position="0% 100%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T6" style:family="text">
      <style:text-properties fo:color="#ff0000" loext:opacity="100%" style:text-outline="false" style:text-line-through-style="none" style:text-line-through-type="none" style:text-position="0% 100%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Πλάτος στήλης - Ύψος γραμμών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ce1"/>
        <table:table-column table:style-name="co2" table:number-columns-repeated="16380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 office:value-type="string" calcext:value-type="string">
            <text:p>ΜΕΓΑΛΩΣΕ ΤΟ ΠΛΑΤΟΣ ΑΥΤΗΣ ΤΗΣ ΣΤΗΛΗΣ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ΜΕΓΑΛΩΣΕ ΤΟ ΠΛΑΤΟΣ ΑΥΤΗΣ ΤΗΣ ΣΤΗΛΗΣ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calcext:value-type="string">
            <text:p>ΜΕΓΑΛΩΣΕ ΤΟ ΠΛΑΤΟΣ ΑΥΤΗΣ ΤΗΣ ΣΤΗΛΗΣ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ΜΕΓΑΛΩΣΕ ΤΟ ΥΨΟΣ ΑΥΤΗΣ ΤΗΣ ΓΡΑΜΜΗΣ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style-name="ce2" office:value-type="string" calcext:value-type="string">
            <text:p>ΜΕΓΑΛΩΣΕ ΤΟ ΥΨΟΣ ΑΥΤΗΣ ΤΗΣ ΓΡΑΜΜΗΣ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4"/>
          <table:table-cell table:style-name="ce2" office:value-type="string" calcext:value-type="string">
            <text:p>ΜΕΓΑΛΩΣΕ ΤΟ ΥΨΟΣ ΑΥΤΗΣ ΤΗΣ ΓΡΑΜΜΗΣ</text:p>
          </table:table-cell>
          <table:table-cell table:number-columns-repeated="16379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Επιλογή κελιών γραμμών στηλών" table:style-name="ta2">
        <table:table-column table:style-name="co2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>
            <draw:custom-shape draw:z-index="1" draw:name="Text Box 2" draw:style-name="gr1" draw:text-style-name="P2" svg:width="7.159cm" svg:height="0.655cm" svg:x="1.218cm" svg:y="0.085cm">
              <text:p text:style-name="P1"><text:span text:style-name="T1">Επέλεξε τα κελιά που περιέχουν αριθμούς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draw:z-index="2" draw:name="Line 3" draw:style-name="gr2" draw:text-style-name="P3" svg:x1="1.175cm" svg:y1="0.402cm" svg:x2="0.221cm" svg:y2="0.402cm">
              <text:p/>
            </draw:line>
          </table:table-cell>
          <table:table-cell table:number-columns-repeated="1637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>
            <draw:line draw:z-index="0" draw:name="Line 1" draw:style-name="gr3" draw:text-style-name="P3" svg:x1="0.531cm" svg:y1="0cm" svg:x2="9.729cm" svg:y2="0cm">
              <text:p/>
            </draw:lin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>
            <draw:custom-shape draw:z-index="5" draw:name="Text Box 7" draw:style-name="gr4" draw:text-style-name="P2" svg:width="7.137cm" svg:height="0.656cm" svg:x="1.307cm" svg:y="0.064cm">
              <text:p text:style-name="P1"><text:span text:style-name="T1">Επέλεξε τα κελιά που περιέχουν αριθμούς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draw:z-index="6" draw:name="Line 8" draw:style-name="gr2" draw:text-style-name="P3" svg:x1="1.286cm" svg:y1="0.38cm" svg:x2="0.332cm" svg:y2="0.38cm">
              <text:p/>
            </draw:line>
          </table:table-cell>
          <table:table-cell table:number-columns-repeated="16378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>
            <draw:line draw:z-index="3" draw:name="Line 4" draw:style-name="gr3" draw:text-style-name="P3" svg:x1="0.443cm" svg:y1="0.255cm" svg:x2="9.641cm" svg:y2="0.255cm">
              <text:p/>
            </draw:lin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>
            <draw:custom-shape draw:z-index="7" draw:name="Text Box 9" draw:style-name="gr5" draw:text-style-name="P2" svg:width="7.158cm" svg:height="0.677cm" svg:x="1.329cm" svg:y="0.127cm">
              <text:p text:style-name="P1"><text:span text:style-name="T1">Επέλεξε τα κελιά που περιέχουν αριθμούς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>
            <draw:line draw:z-index="8" draw:name="Line 10" draw:style-name="gr2" draw:text-style-name="P3" svg:x1="1.263cm" svg:y1="0.022cm" svg:x2="0.309cm" svg:y2="0.022cm">
              <text:p/>
            </draw:line>
          </table:table-cell>
          <table:table-cell table:number-columns-repeated="16378"/>
        </table:table-row>
        <table:table-row table:style-name="ro1">
          <table:table-cell>
            <draw:line draw:z-index="4" draw:name="Line 5" draw:style-name="gr3" draw:text-style-name="P3" svg:x1="0.466cm" svg:y1="0.296cm" svg:x2="9.663cm" svg:y2="0.296cm">
              <text:p/>
            </draw:lin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5"/>
          <table:table-cell>
            <draw:custom-shape draw:z-index="9" draw:name="Text Box 11" draw:style-name="gr6" draw:text-style-name="P2" svg:width="7.138cm" svg:height="0.656cm" svg:x="1.284cm" svg:y="0.106cm">
              <text:p text:style-name="P1"><text:span text:style-name="T1">Επέλεξε τα κελιά της </text:span><text:span text:style-name="T2">γραμμής 17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>
            <draw:custom-shape draw:z-index="10" draw:name="Text Box 12" draw:style-name="gr7" draw:text-style-name="P2" svg:width="7.158cm" svg:height="0.655cm" svg:x="1.241cm" svg:y="0.255cm">
              <text:p text:style-name="P1"><text:span text:style-name="T1">Επέλεξε τα κελιά της </text:span><text:span text:style-name="T2">γραμμής 17 και 18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>
            <draw:custom-shape draw:z-index="11" draw:name="Text Box 13" draw:style-name="gr8" draw:text-style-name="P2" svg:width="7.714cm" svg:height="0.656cm" svg:x="1.173cm" svg:y="0.402cm">
              <text:p text:style-name="P1"><text:span text:style-name="T1">Επέλεξε τα κελιά της </text:span><text:span text:style-name="T2">γραμμής 17,18 και 20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5"/>
          <table:table-cell>
            <draw:custom-shape draw:z-index="12" draw:name="Text Box 14" draw:style-name="gr9" draw:text-style-name="P2" svg:width="7.735cm" svg:height="0.657cm" svg:x="1.13cm" svg:y="0.274cm">
              <text:p text:style-name="P1"><text:span text:style-name="T1">Επέλεξε τα κελιά της </text:span><text:span text:style-name="T2">στήλης Α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5"/>
          <table:table-cell>
            <draw:custom-shape draw:z-index="13" draw:name="Text Box 15" draw:style-name="gr10" draw:text-style-name="P2" svg:width="7.715cm" svg:height="0.657cm" svg:x="1.062cm" svg:y="0.063cm">
              <text:p text:style-name="P1"><text:span text:style-name="T1">Επέλεξε τα κελιά της </text:span><text:span text:style-name="T2">στήλης Α και Β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>
            <draw:custom-shape draw:z-index="14" draw:name="Text Box 16" draw:style-name="gr9" draw:text-style-name="P2" svg:width="7.735cm" svg:height="0.657cm" svg:x="1.019cm" svg:y="0.338cm">
              <text:p text:style-name="P1"><text:span text:style-name="T1">Επέλεξε τα κελιά της </text:span><text:span text:style-name="T2">στήλης Α, Β και Ε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5"/>
          <table:table-cell>
            <draw:custom-shape draw:z-index="15" draw:name="Text Box 17" draw:style-name="gr11" draw:text-style-name="P2" svg:width="7.735cm" svg:height="1.101cm" svg:x="1.019cm" svg:y="0.211cm">
              <text:p text:style-name="P1"><text:span text:style-name="T1">Επέλεξε τα κελιά της γ</text:span><text:span text:style-name="T2">ραμμής 20 και της στήλης Ε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5"/>
          <table:table-cell>
            <draw:custom-shape draw:z-index="16" draw:name="Text Box 18" draw:style-name="gr9" draw:text-style-name="P2" svg:width="7.735cm" svg:height="0.657cm" svg:x="0.997cm" svg:y="0.063cm">
              <text:p text:style-name="P1"><text:span text:style-name="T1">Επέλεξε </text:span><text:span text:style-name="T2">όλα τα κελιά</text:span><text:span text:style-name="T1"> του Λογιστικού Φύλλου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Περιοχές" table:style-name="ta3">
        <table:table-column table:style-name="co2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>
            <draw:custom-shape draw:z-index="0" draw:name="Text Box 1" draw:style-name="gr7" draw:text-style-name="P2" svg:width="7.158cm" svg:height="0.655cm" svg:x="1.219cm" svg:y="0.085cm">
              <text:p text:style-name="P1"><text:span text:style-name="T1">Επέλεξε τα κελιά της περιοχής </text:span><text:span text:style-name="T2">Α1:C4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>
            <draw:custom-shape draw:z-index="1" draw:name="Text Box 2" draw:style-name="gr12" draw:text-style-name="P2" svg:width="7.158cm" svg:height="1.08cm" svg:x="1.241cm" svg:y="0.402cm">
              <text:p text:style-name="P1"><text:span text:style-name="T1">Επέλεξε τα κελιά της περιοχής </text:span><text:span text:style-name="T2">Α1:C4</text:span><text:span text:style-name="T1"> και </text:span><text:span text:style-name="T2">Β6:D8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4"/>
          <table:table-cell>
            <draw:custom-shape draw:z-index="2" draw:name="Text Box 3" draw:style-name="gr13" draw:text-style-name="P2" svg:width="7.158cm" svg:height="1.079cm" svg:x="1.241cm" svg:y="0.296cm">
              <text:p text:style-name="P1"><text:span text:style-name="T1">Επέλεξε τα κελιά της περιοχής </text:span><text:span text:style-name="T2">Α2:C2</text:span><text:span text:style-name="T1"> και </text:span><text:span text:style-name="T2">Α7:A10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9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Διαγραφή περιεχομένων" table:style-name="ta4">
        <table:table-column table:style-name="co2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>
            <draw:custom-shape draw:z-index="0" draw:name="Text Box 1" draw:style-name="gr14" draw:text-style-name="P2" svg:width="7.159cm" svg:height="1.142cm" svg:x="1.218cm" svg:y="0.085cm">
              <text:p text:style-name="P1"><text:span text:style-name="T1">Διαγράψτε τα ΠΕΡΙΕΧΟΜΕΝΑ των κελιών της περιοχής </text:span><text:span text:style-name="T2">Α1:C4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>
            <draw:line draw:z-index="1" draw:name="Line 2" draw:style-name="gr3" draw:text-style-name="P3" svg:x1="0.355cm" svg:y1="0.191cm" svg:x2="9.553cm" svg:y2="0.191cm">
              <text:p/>
            </draw:lin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>
            <text:p>Α</text:p>
          </table:table-cell>
          <table:table-cell table:style-name="ce1" office:value-type="string" calcext:value-type="string">
            <text:p>Ε</text:p>
          </table:table-cell>
          <table:table-cell table:style-name="ce1" office:value-type="string" calcext:value-type="string">
            <text:p>Α</text:p>
          </table:table-cell>
          <table:table-cell table:style-name="ce1" office:value-type="string" calcext:value-type="string">
            <text:p>Ε</text:p>
          </table:table-cell>
          <table:table-cell/>
          <table:table-cell>
            <draw:custom-shape draw:z-index="2" draw:name="Text Box 3" draw:style-name="gr15" draw:text-style-name="P2" svg:width="7.158cm" svg:height="1.164cm" svg:x="1.329cm" svg:y="0.211cm">
              <text:p text:style-name="P1"><text:span text:style-name="T1">Διαγράψτε τα ΠΕΡΙΕΧΟΜΕΝΑ των κελιών <text:s/></text:span><text:span text:style-name="T2">Α11 και C13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Β</text:p>
          </table:table-cell>
          <table:table-cell table:style-name="ce1" office:value-type="string" calcext:value-type="string">
            <text:p>Ζ</text:p>
          </table:table-cell>
          <table:table-cell table:style-name="ce1" office:value-type="string" calcext:value-type="string">
            <text:p>Β</text:p>
          </table:table-cell>
          <table:table-cell table:style-name="ce1" office:value-type="string" calcext:value-type="string">
            <text:p>Ζ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Α</text:p>
          </table:table-cell>
          <table:table-cell table:style-name="ce1" office:value-type="string" calcext:value-type="string">
            <text:p>Ε</text:p>
          </table:table-cell>
          <table:table-cell table:style-name="ce1" office:value-type="string" calcext:value-type="string">
            <text:p>Α</text:p>
          </table:table-cell>
          <table:table-cell table:style-name="ce1" office:value-type="string" calcext:value-type="string">
            <text:p>Ε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Β</text:p>
          </table:table-cell>
          <table:table-cell table:style-name="ce1" office:value-type="string" calcext:value-type="string">
            <text:p>Ζ</text:p>
          </table:table-cell>
          <table:table-cell table:style-name="ce1" office:value-type="string" calcext:value-type="string">
            <text:p>Β</text:p>
          </table:table-cell>
          <table:table-cell table:style-name="ce1" office:value-type="string" calcext:value-type="string">
            <text:p>Ζ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>
            <draw:line draw:z-index="5" draw:name="Line 6" draw:style-name="gr3" draw:text-style-name="P3" svg:x1="0.355cm" svg:y1="0.106cm" svg:x2="9.553cm" svg:y2="0.106cm">
              <text:p/>
            </draw:lin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>
            <draw:custom-shape draw:z-index="3" draw:name="Text Box 4" draw:style-name="gr16" draw:text-style-name="P2" svg:width="7.138cm" svg:height="1.143cm" svg:x="1.284cm" svg:y="0cm">
              <text:p text:style-name="P1"><text:span text:style-name="T1">Διαγράψτε τα ΠΕΡΙΕΧΟΜΕΝΑ των κελιών <text:s text:c="2"/>της </text:span><text:span text:style-name="T2">στήλης Β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5"/>
          <table:table-cell>
            <draw:custom-shape draw:z-index="4" draw:name="Text Box 5" draw:style-name="gr17" draw:text-style-name="P2" svg:width="7.137cm" svg:height="1.165cm" svg:x="1.307cm" svg:y="0.402cm">
              <text:p text:style-name="P1"><text:span text:style-name="T1">Διαγράψτε τα ΠΕΡΙΕΧΟΜΕΝΑ των κελιών <text:s text:c="2"/>της </text:span><text:span text:style-name="T2">γραμμής 11 και 14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Εισαγωγή γραμμών στηλών κελιων" table:style-name="ta5">
        <table:table-column table:style-name="co4" table:number-columns-repeated="6" table:default-cell-style-name="ce1"/>
        <table:table-column table:style-name="co2" table:number-columns-repeated="16378"/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table:number-columns-repeated="4"/>
          <table:table-cell>
            <draw:custom-shape draw:z-index="0" draw:name="Text Box 1" draw:style-name="gr18" draw:text-style-name="P2" svg:width="6.627cm" svg:height="1.143cm" svg:x="1.329cm" svg:y="0.254cm">
              <text:p text:style-name="P1"><text:span text:style-name="T1">Απομακρύνετε τα Α από τα Β εισάγοντας μια στήλη ανάμεσά τους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table:number-columns-repeated="4"/>
        </table:table-row>
        <table:table-row table:style-name="ro1">
          <table:table-cell>
            <draw:line draw:z-index="3" draw:name="Line 7" draw:style-name="gr3" draw:text-style-name="P3" svg:x1="0.283cm" svg:y1="0.36cm" svg:x2="6.906cm" svg:y2="0.36cm">
              <text:p/>
            </draw:line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table:number-columns-repeated="2"/>
          <table:table-cell>
            <draw:custom-shape draw:z-index="4" draw:name="Text Box 10" draw:style-name="gr19" draw:text-style-name="P2" svg:width="6.626cm" svg:height="1.164cm" svg:x="1.352cm" svg:y="0.211cm">
              <text:p text:style-name="P1"><text:span text:style-name="T1">Απομακρύνετε τα Α από τα Β εισάγοντας δυο στήλες ανάμεσά τους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2"/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>
            <draw:line draw:z-index="1" draw:name="Line 2" draw:style-name="gr3" draw:text-style-name="P3" svg:x1="0.369cm" svg:y1="0.191cm" svg:x2="6.993cm" svg:y2="0.191cm">
              <text:p/>
            </draw:line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  <table:table-cell>
            <draw:custom-shape draw:z-index="5" draw:name="Text Box 11" draw:style-name="gr19" draw:text-style-name="P2" svg:width="6.626cm" svg:height="1.164cm" svg:x="1.352cm" svg:y="0.402cm">
              <text:p text:style-name="P1"><text:span text:style-name="T1">Απομακρύνετε τα Α από τα Β εισάγοντας μια γραμμή ανάμεσά τους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4" office:value-type="string" calcext:value-type="string">
            <text:p>Α</text:p>
          </table:table-cell>
          <table:table-cell table:number-columns-repeated="2"/>
        </table:table-row>
        <table:table-row table:style-name="ro1">
          <table:table-cell table:number-columns-repeated="4" office:value-type="string" calcext:value-type="string">
            <text:p>Β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>
            <draw:line draw:z-index="2" draw:name="Line 6" draw:style-name="gr3" draw:text-style-name="P3" svg:x1="0.369cm" svg:y1="0.106cm" svg:x2="6.993cm" svg:y2="0.106cm">
              <text:p/>
            </draw:line>
          </table:table-cell>
          <table:table-cell table:number-columns-repeated="5"/>
        </table:table-row>
        <table:table-row table:style-name="ro1">
          <table:table-cell table:number-columns-repeated="6"/>
          <table:table-cell>
            <draw:custom-shape draw:z-index="6" draw:name="Text Box 12" draw:style-name="gr20" draw:text-style-name="P2" svg:width="6.606cm" svg:height="1.164cm" svg:x="1.395cm" svg:y="0.296cm">
              <text:p text:style-name="P1"><text:span text:style-name="T1">Απομακρύνετε τα Α από τα Β εισάγοντας δυο γραμμές ανάμεσά τους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4" office:value-type="string" calcext:value-type="string">
            <text:p>Α</text:p>
          </table:table-cell>
          <table:table-cell table:number-columns-repeated="2"/>
        </table:table-row>
        <table:table-row table:style-name="ro1">
          <table:table-cell table:number-columns-repeated="4" office:value-type="string" calcext:value-type="string">
            <text:p>Β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>
            <draw:line draw:z-index="7" draw:name="Line 13" draw:style-name="gr3" draw:text-style-name="P3" svg:x1="0.456cm" svg:y1="0.064cm" svg:x2="7.081cm" svg:y2="0.064cm">
              <text:p/>
            </draw:line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5">
          <table:table-cell/>
          <table:table-cell table:style-name="ce3" office:value-type="string" calcext:value-type="string">
            <text:p>ΧΧΧ</text:p>
          </table:table-cell>
          <table:table-cell table:number-columns-repeated="4"/>
          <table:table-cell>
            <draw:custom-shape draw:z-index="8" draw:name="Text Box 14" draw:style-name="gr21" draw:text-style-name="P2" svg:width="6.606cm" svg:height="1.185cm" svg:x="1.395cm" svg:y="0.424cm">
              <text:p text:style-name="P1"><text:span text:style-name="T1">Χρησιμοποιώντας την ΕΙΣΑΓΩΓΗ ΚΕΛΙΩΝ φέρετε το "Β" κάτω από τα "Α"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6">
          <table:table-cell/>
          <table:table-cell table:style-name="ce4" office:value-type="string" calcext:value-type="string">
            <text:p>Β</text:p>
          </table:table-cell>
          <table:table-cell table:style-name="ce5" office:value-type="string" calcext:value-type="string">
            <text:p>Α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 office:value-type="string" calcext:value-type="string">
            <text:p>Α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 office:value-type="string" calcext:value-type="string">
            <text:p>Α</text:p>
          </table:table-cell>
          <table:table-cell table:number-columns-repeated="3"/>
        </table:table-row>
        <table:table-row table:style-name="ro1">
          <table:table-cell/>
          <table:table-cell table:number-columns-repeated="2" table:style-name="ce3" office:value-type="string" calcext:value-type="string">
            <text:p>ΧΧΧ</text:p>
          </table:table-cell>
          <table:table-cell table:number-columns-repeated="3"/>
        </table:table-row>
        <table:table-row table:style-name="ro1" table:number-rows-repeated="104854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Διαγραφή γραμμών στηλών κελιών" table:style-name="ta6">
        <table:table-column table:style-name="co5" table:number-columns-repeated="9" table:default-cell-style-name="ce1"/>
        <table:table-column table:style-name="co2" table:number-columns-repeated="16375"/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Α</text:p>
          </table:table-cell>
          <table:table-cell/>
          <table:table-cell office:value-type="string" calcext:value-type="string">
            <text:p>Β</text:p>
          </table:table-cell>
          <table:table-cell table:number-columns-repeated="6"/>
          <table:table-cell>
            <draw:custom-shape draw:z-index="0" draw:name="Text Box 1" draw:style-name="gr18" draw:text-style-name="P2" svg:width="6.627cm" svg:height="1.143cm" svg:x="1.329cm" svg:y="0.254cm">
              <text:p text:style-name="P1"><text:span text:style-name="T1">Φέρτε τα Α κοντά στα Β διαγράφοντας την στήλη ανάμεσά τους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office:value-type="string" calcext:value-type="string">
            <text:p>Α</text:p>
          </table:table-cell>
          <table:table-cell/>
          <table:table-cell office:value-type="string" calcext:value-type="string">
            <text:p>Β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Α</text:p>
          </table:table-cell>
          <table:table-cell/>
          <table:table-cell office:value-type="string" calcext:value-type="string">
            <text:p>Β</text:p>
          </table:table-cell>
          <table:table-cell table:number-columns-repeated="6"/>
        </table:table-row>
        <table:table-row table:style-name="ro1">
          <table:table-cell>
            <draw:line draw:z-index="3" draw:name="Line 4" draw:style-name="gr3" draw:text-style-name="P3" svg:x1="0.283cm" svg:y1="0.36cm" svg:x2="9.993cm" svg:y2="0.36cm">
              <text:p/>
            </draw:lin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Α</text:p>
          </table:table-cell>
          <table:table-cell table:number-columns-repeated="2"/>
          <table:table-cell office:value-type="string" calcext:value-type="string">
            <text:p>Β</text:p>
          </table:table-cell>
          <table:table-cell table:number-columns-repeated="2"/>
          <table:table-cell>
            <draw:custom-shape draw:z-index="4" draw:name="Text Box 5" draw:style-name="gr22" draw:text-style-name="P2" svg:width="6.627cm" svg:height="1.164cm" svg:x="1.352cm" svg:y="0.211cm">
              <text:p text:style-name="P1"><text:span text:style-name="T1">Φέρτε τα Α κοντά στα Β διαγράφοντας τις στήλες ανάμεσά τους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3"/>
          <table:table-cell office:value-type="string" calcext:value-type="string">
            <text:p>Α</text:p>
          </table:table-cell>
          <table:table-cell table:number-columns-repeated="2"/>
          <table:table-cell office:value-type="string" calcext:value-type="string">
            <text:p>Β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Α</text:p>
          </table:table-cell>
          <table:table-cell table:number-columns-repeated="2"/>
          <table:table-cell office:value-type="string" calcext:value-type="string">
            <text:p>Β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>
            <draw:line draw:z-index="1" draw:name="Line 2" draw:style-name="gr3" draw:text-style-name="P3" svg:x1="0.369cm" svg:y1="0.191cm" svg:x2="10.08cm" svg:y2="0.191cm">
              <text:p/>
            </draw:lin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9"/>
          <table:table-cell>
            <draw:custom-shape draw:z-index="5" draw:name="Text Box 6" draw:style-name="gr23" draw:text-style-name="P2" svg:width="6.627cm" svg:height="1.101cm" svg:x="1.352cm" svg:y="0.402cm">
              <text:p text:style-name="P1"><text:span text:style-name="T1">Φέρτε τα Α κοντά στα Β διαγράφοντας την γραμμή ανάμεσά τους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office:value-type="string" calcext:value-type="string">
            <text:p>Α</text:p>
          </table:table-cell>
          <table:table-cell/>
          <table:table-cell office:value-type="string" calcext:value-type="string">
            <text:p>Α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Β</text:p>
          </table:table-cell>
          <table:table-cell/>
          <table:table-cell office:value-type="string" calcext:value-type="string">
            <text:p>Β</text:p>
          </table:table-cell>
          <table:table-cell table:number-columns-repeated="6"/>
        </table:table-row>
        <table:table-row table:style-name="ro1">
          <table:table-cell table:number-columns-repeated="9"/>
          <table:table-cell>
            <draw:custom-shape draw:z-index="7" draw:name="Text Box 10" draw:style-name="gr24" draw:text-style-name="P2" svg:width="6.627cm" svg:height="1.144cm" svg:x="1.329cm" svg:y="0.274cm">
              <text:p text:style-name="P1"><text:span text:style-name="T1">Φέρτε τα Α κοντά στα Β διαγράφοντας τις γραμμές ανάμεσά τους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3"/>
          <table:table-cell office:value-type="string" calcext:value-type="string">
            <text:p>Α</text:p>
          </table:table-cell>
          <table:table-cell table:number-columns-repeated="2"/>
          <table:table-cell office:value-type="string" calcext:value-type="string">
            <text:p>Α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Β</text:p>
          </table:table-cell>
          <table:table-cell table:number-columns-repeated="2"/>
          <table:table-cell office:value-type="string" calcext:value-type="string">
            <text:p>Β</text:p>
          </table:table-cell>
          <table:table-cell table:number-columns-repeated="2"/>
        </table:table-row>
        <table:table-row table:style-name="ro1">
          <table:table-cell>
            <draw:line draw:z-index="2" draw:name="Line 3" draw:style-name="gr3" draw:text-style-name="P3" svg:x1="0.391cm" svg:y1="0.255cm" svg:x2="10.102cm" svg:y2="0.255cm">
              <text:p/>
            </draw:lin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5" office:value-type="string" calcext:value-type="string">
            <text:p>Α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5" office:value-type="string" calcext:value-type="string">
            <text:p>Α</text:p>
          </table:table-cell>
          <table:table-cell table:number-columns-repeated="5"/>
          <table:table-cell>
            <draw:custom-shape draw:z-index="6" draw:name="Text Box 9" draw:style-name="gr25" draw:text-style-name="P2" svg:width="6.606cm" svg:height="1.039cm" svg:x="1.395cm" svg:y="0.444cm">
              <text:p text:style-name="P1"><text:span text:style-name="T1">Χρησιμοποιώντας την ΔΙΑΓΡΑΦΗ ΚΕΛΙΩΝ φέρετε το "Β" κάτω από τα "Α"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3"/>
          <table:table-cell table:style-name="ce5" office:value-type="string" calcext:value-type="string">
            <text:p>Α</text:p>
          </table:table-cell>
          <table:table-cell table:style-name="ce5" table:number-columns-repeated="2"/>
          <table:table-cell table:number-columns-repeated="3"/>
        </table:table-row>
        <table:table-row table:style-name="ro1">
          <table:table-cell table:number-columns-repeated="4"/>
          <table:table-cell table:style-name="ce5" table:number-columns-repeated="2"/>
          <table:table-cell table:number-columns-repeated="3"/>
        </table:table-row>
        <table:table-row table:style-name="ro5">
          <table:table-cell table:number-columns-repeated="6"/>
          <table:table-cell table:style-name="ce3" office:value-type="string" calcext:value-type="string">
            <text:p>ΧΧΧ</text:p>
          </table:table-cell>
          <table:table-cell table:number-columns-repeated="2"/>
        </table:table-row>
        <table:table-row table:style-name="ro6">
          <table:table-cell table:number-columns-repeated="6"/>
          <table:table-cell table:style-name="ce4" office:value-type="string" calcext:value-type="string">
            <text:p>Β</text:p>
          </table:table-cell>
          <table:table-cell table:style-name="ce3" office:value-type="string" calcext:value-type="string">
            <text:p>ΧΧΧ</text:p>
          </table:table-cell>
          <table:table-cell/>
        </table:table-row>
        <table:table-row table:style-name="ro1">
          <table:table-cell table:number-columns-repeated="6"/>
          <table:table-cell table:style-name="ce3" office:value-type="string" calcext:value-type="string">
            <text:p>ΧΧΧ</text:p>
          </table:table-cell>
          <table:table-cell table:number-columns-repeated="2"/>
        </table:table-row>
        <table:table-row table:style-name="ro1" table:number-rows-repeated="104854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Επεξεργασία κελιού" table:style-name="ta7">
        <table:table-column table:style-name="co6" table:number-columns-repeated="5" table:default-cell-style-name="ce1"/>
        <table:table-column table:style-name="co7" table:number-columns-repeated="4" table:default-cell-style-name="ce1"/>
        <table:table-column table:style-name="co2" table:number-columns-repeated="16375"/>
        <table:table-row table:style-name="ro1">
          <table:table-cell table:number-columns-repeated="9"/>
        </table:table-row>
        <table:table-row table:style-name="ro1">
          <table:table-cell/>
          <table:table-cell table:style-name="ce7" office:value-type="string" calcext:value-type="string">
            <text:p>Δεν φαίνομαι γιατί είμαι γραμμένο με ΑΣΠΡΑ ΓΡΑΜΜΑΤΑ</text:p>
          </table:table-cell>
          <table:table-cell table:number-columns-repeated="7"/>
        </table:table-row>
        <table:table-row table:style-name="ro1">
          <table:table-cell table:style-name="ce6" office:value-type="float" office:value="1000000" calcext:value-type="float">
            <text:p>1.000.000</text:p>
          </table:table-cell>
          <table:table-cell table:style-name="ce7"/>
          <table:table-cell table:number-columns-repeated="3"/>
          <table:table-cell>
            <draw:custom-shape draw:z-index="1" draw:name="Text Box 2" draw:style-name="gr26" draw:text-style-name="P2" svg:width="7.245cm" svg:height="0.783cm" svg:x="0.369cm" svg:y="0.36cm">
              <text:p text:style-name="P1"><text:span text:style-name="T1">Ποιο το περιεχόμενο των κελιών Α3 και Β2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 table:number-rows-repeated="3">
          <table:table-cell/>
          <table:table-cell table:style-name="ce7"/>
          <table:table-cell table:number-columns-repeated="7"/>
        </table:table-row>
        <table:table-row table:style-name="ro1">
          <table:table-cell>
            <draw:line draw:z-index="2" draw:name="Line 3" draw:style-name="gr3" draw:text-style-name="P3" svg:x1="0.368cm" svg:y1="0.191cm" svg:x2="10.14cm" svg:y2="0.191cm">
              <text:p/>
            </draw:line>
          </table:table-cell>
          <table:table-cell table:style-name="ce7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>
            <draw:custom-shape draw:z-index="0" draw:name="Text Box 1" draw:style-name="gr27" draw:text-style-name="P2" svg:width="6.696cm" svg:height="1.142cm" svg:x="0.674cm" svg:y="0.17cm">
              <text:p text:style-name="P1"><text:span text:style-name="T1">Διορθώστε τα ορθογραφικά λάθη στα διπλανά κελιά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>
          <table:table-cell office:value-type="string" calcext:value-type="string">
            <text:p>ΕΙΔΟΣ</text:p>
          </table:table-cell>
          <table:table-cell office:value-type="string" calcext:value-type="string">
            <text:p>ΠΟΣΟΤΗΤΑ ΣΕ ΚΟΙΛΑ</text:p>
          </table:table-cell>
          <table:table-cell office:value-type="string" calcext:value-type="string">
            <text:p>ΤΙΜΟΙ ΑΝΑ ΚΙΛΟ</text:p>
          </table:table-cell>
          <table:table-cell office:value-type="string" calcext:value-type="string">
            <text:p>ΚΟΣΤΟΣ</text:p>
          </table:table-cell>
          <table:table-cell table:number-columns-repeated="5"/>
        </table:table-row>
        <table:table-row table:style-name="ro1" table:number-rows-repeated="104856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Περιεχόμενο κελιού" table:style-name="ta8">
        <table:table-column table:style-name="co8" table:number-columns-repeated="4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2" table:number-columns-repeated="16375"/>
        <table:table-row table:style-name="ro1">
          <table:table-cell table:number-columns-repeated="6"/>
          <table:table-cell>
            <draw:custom-shape draw:z-index="0" draw:name="Text Box 1" draw:style-name="gr28" draw:text-style-name="P4" svg:width="5.334cm" svg:height="2.605cm" svg:x="0cm" svg:y="0.444cm">
              <text:p text:style-name="P1"><text:span text:style-name="T1">Σε ένα κελί του Excel μπορώ να καταχωρήσω</text:span></text:p>
              <text:p text:style-name="P1"><text:span text:style-name="T3">1. Ετικέτες (κείμενο)</text:span></text:p>
              <text:p text:style-name="P1"><text:span text:style-name="T4">2. Δεδομένα (αριθμούς)</text:span></text:p>
              <text:p text:style-name="P1"><text:span text:style-name="T5">3. Τύπου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ΕΙΔΟΣ</text:p>
          </table:table-cell>
          <table:table-cell table:style-name="ce8" office:value-type="string" calcext:value-type="string">
            <text:p>ΚΙΛΑ</text:p>
          </table:table-cell>
          <table:table-cell table:style-name="ce8" office:value-type="string" calcext:value-type="string">
            <text:p>ΤΙΜΗ ΑΝΑ ΚΙΛΟ</text:p>
          </table:table-cell>
          <table:table-cell table:style-name="ce8" office:value-type="string" calcext:value-type="string">
            <text:p>ΚΟΣΤΟΣ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9" office:value-type="string" calcext:value-type="string">
            <text:p>Ντομάτες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B4]*[.C4]"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Καρπούζια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[.B5]*[.C5]" office:value-type="float" office:value="1800" calcext:value-type="float">
            <text:p>1800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Κρεμμύδια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B6]*[.C6]" office:value-type="float" office:value="2400" calcext:value-type="float">
            <text:p>2400</text:p>
          </table:table-cell>
          <table:table-cell/>
          <table:table-cell>
            <draw:custom-shape draw:z-index="2" draw:name="Text Box 3" draw:style-name="gr29" draw:text-style-name="P5" svg:width="6.476cm" svg:height="0.931cm" svg:x="0.695cm" svg:y="0.444cm">
              <text:p text:style-name="P1"><text:span text:style-name="T1">Αλλάξτε μερικά από τα ΔΕΔΟΜΕΝΑ. Τι παρατηρείτε;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>
            <draw:line draw:z-index="1" draw:name="Line 2" draw:style-name="gr3" draw:text-style-name="P3" svg:x1="0.11cm" svg:y1="0.127cm" svg:x2="16.243cm" svg:y2="0.127cm">
              <text:p/>
            </draw:lin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7">
          <table:table-cell table:style-name="ce8" office:value-type="string" calcext:value-type="string">
            <text:p>ΕΙΔΟΣ</text:p>
          </table:table-cell>
          <table:table-cell table:style-name="ce8" office:value-type="string" calcext:value-type="string">
            <text:p>ΚΙΛΑ</text:p>
          </table:table-cell>
          <table:table-cell table:style-name="ce8" office:value-type="string" calcext:value-type="string">
            <text:p>ΤΙΜΗ ΑΝΑ ΚΙΛΟ</text:p>
          </table:table-cell>
          <table:table-cell table:style-name="ce8" office:value-type="string" calcext:value-type="string">
            <text:p>ΚΟΣΤΟΣ</text:p>
          </table:table-cell>
          <table:table-cell table:number-columns-repeated="2"/>
          <table:table-cell>
            <draw:custom-shape draw:z-index="3" draw:name="Text Box 4" draw:style-name="gr30" draw:text-style-name="P5" svg:width="5.158cm" svg:height="2.201cm" svg:x="0.087cm" svg:y="0.233cm">
              <text:p text:style-name="P1"><text:span text:style-name="T1">Στο διπλανό παράδειγμα </text:span><text:span text:style-name="T6">δεν χρησιμοποιούμε τύπους.</text:span></text:p>
              <text:p text:style-name="P1"><text:span text:style-name="T1">Αλλάξτε μερικές </text:span></text:p>
              <text:p text:style-name="P1"><text:span text:style-name="T1">ΤΙΜΕΣ ANA ΚΙΛΟ.</text:span></text:p>
              <text:p text:style-name="P1"><text:span text:style-name="T1">Τι συμπεραίνετε;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9" office:value-type="string" calcext:value-type="string">
            <text:p>Ντομάτες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Καρπούζια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00" calcext:value-type="float">
            <text:p>1800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Κρεμμύδια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00" calcext:value-type="float">
            <text:p>2400</text:p>
          </table:table-cell>
          <table:table-cell table:number-columns-repeated="5"/>
        </table:table-row>
        <table:table-row table:style-name="ro1" table:number-rows-repeated="104856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Αντιγραφή μεταφορά περιεχ. κελ" table:style-name="ta9">
        <table:table-column table:style-name="co6" table:number-columns-repeated="5" table:default-cell-style-name="ce1"/>
        <table:table-column table:style-name="co7" table:number-columns-repeated="4" table:default-cell-style-name="ce1"/>
        <table:table-column table:style-name="co2" table:number-columns-repeated="16375"/>
        <table:table-row table:style-name="ro1">
          <table:table-cell/>
          <table:table-cell table:style-name="ce7"/>
          <table:table-cell table:number-columns-repeated="7"/>
        </table:table-row>
        <table:table-row table:style-name="ro1">
          <table:table-cell/>
          <table:table-cell office:value-type="string" calcext:value-type="string">
            <text:p>EXCEL</text:p>
          </table:table-cell>
          <table:table-cell table:number-columns-repeated="4"/>
          <table:table-cell>
            <draw:custom-shape draw:z-index="0" draw:name="Text Box 1" draw:style-name="gr31" draw:text-style-name="P2" svg:width="8.847cm" svg:height="2.052cm" svg:x="0.63cm" svg:y="0.021cm">
              <text:p text:style-name="P1"><text:span text:style-name="T1">Αντιγράψτε το περιεχόμενο του κελιού Β2 στα κελιά Β1, Β3, Α1,C2 καθώς και στα κελιά</text:span></text:p>
              <text:p text:style-name="P1"><text:span text:style-name="T1">Β5, D5,F2.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5">
          <table:table-cell table:number-columns-repeated="9"/>
        </table:table-row>
        <table:table-row table:style-name="ro1">
          <table:table-cell>
            <draw:line draw:z-index="1" draw:name="Line 3" draw:style-name="gr3" draw:text-style-name="P3" svg:x1="0.542cm" svg:y1="0.338cm" svg:x2="10.314cm" svg:y2="0.338cm">
              <text:p/>
            </draw:line>
          </table:table-cell>
          <table:table-cell table:number-columns-repeated="8"/>
        </table:table-row>
        <table:table-row table:style-name="ro1">
          <table:table-cell table:number-columns-repeated="6"/>
          <table:table-cell>
            <draw:custom-shape draw:z-index="2" draw:name="Text Box 4" draw:style-name="gr32" draw:text-style-name="P2" svg:width="8.87cm" svg:height="1.143cm" svg:x="0.673cm" svg:y="0.191cm">
              <text:p text:style-name="P1"><text:span text:style-name="T1">Μεταφέρετε το περιεχόμενο του κελιού </text:span></text:p>
              <text:p text:style-name="P1"><text:span text:style-name="T1">Β10 στο κελί F10.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XCEL</text:p>
          </table:table-cell>
          <table:table-cell table:number-columns-repeated="7"/>
        </table:table-row>
        <table:table-row table:style-name="ro1" table:number-rows-repeated="104856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Greek" svg:font-family="'Arial Greek'"/>
    <style:font-face style:name="Arial Greek1" svg:font-family="'Arial Gree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3P2" style:volatile="true">
      <number:text loext:blank-width-char="-"> </number:text>
      <number:fill-character> </number:fill-character>
      <number:text loext:blank-width-char="-3">- €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Δρχ</number:text>
    </number:number-style>
    <number:number-style style:name="N130"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Δρχ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Δρχ</number:text>
    </number:number-style>
    <number:number-style style:name="N132"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Δρχ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33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34P2" style:volatile="true">
      <number:text loext:blank-width-char="-"> </number:text>
      <number:fill-character> </number:fill-character>
      <number:text loext:blank-width-char="-5">- Δρχ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35P2" style:volatile="true">
      <number:text loext:blank-width-char="-"> </number:text>
      <number:fill-character> </number:fill-character>
      <number:text loext:blank-width-char="Δ2_ρ4_χ6_-8">-    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Δ1_ρ3_χ5_-7">    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4"> Δρχ </number:text>
    </number:number-style>
    <number:number-style style:name="N138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-4"> Δρχ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4"> Δρχ </number:text>
    </number:number-style>
    <number:number-style style:name="N139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4"> Δρχ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4"> Δρχ </number:text>
    </number:number-style>
    <number:number-style style:name="N140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4"> Δρχ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42P0"/>
    </number:currency-style>
    <style:style style:name="Default" style:family="table-cell">
      <style:table-cell-properties fo:padding="0.071cm" style:rotation-align="none"/>
      <style:text-properties style:use-window-font-color="true" style:font-name="Arial Greek" fo:font-family="'Arial Greek'" style:font-name-complex="Arial Greek" style:font-family-complex="'Arial Greek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210 210" svg:d="M105 0l105 210h-210z"/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Πλάτος_20_στήλης_20_-_20_Ύψος_20_γραμμών" style:display-name="PageStyle_Πλάτος στήλης - Ύψος γραμμώ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Επιλογή_20_κελιών_20_γραμμών_20_στηλών" style:display-name="PageStyle_Επιλογή κελιών γραμμών στηλώ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Περιοχές" style:display-name="PageStyle_Περιοχές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Διαγραφή_20_περιεχομένων" style:display-name="PageStyle_Διαγραφή περιεχομένω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Εισαγωγή_20_γραμμών_20_στηλών_20_κελιων" style:display-name="PageStyle_Εισαγωγή γραμμών στηλών κελιω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Διαγραφή_20_γραμμών_20_στηλών_20_κελιών" style:display-name="PageStyle_Διαγραφή γραμμών στηλών κελιώ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Επεξεργασία_20_κελιού" style:display-name="PageStyle_Επεξεργασία κελιο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Περιεχόμενο_20_κελιού" style:display-name="PageStyle_Περιεχόμενο κελιο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ντιγραφή_20_μεταφορά_20_περιεχ._20_κελ" style:display-name="PageStyle_Αντιγραφή μεταφορά περιεχ. κε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</meta:initial-creator>
    <meta:creation-date>2001-12-09T08:36:42</meta:creation-date>
    <dc:creator>user</dc:creator>
    <dc:date>2011-11-07T20:59:53</dc:date>
    <meta:document-statistic meta:table-count="9" meta:cell-count="156" meta:object-count="53"/>
    <meta:generator>LibreOffice/24.8.2.1$Windows_X86_64 LibreOffice_project/0f794b6e29741098670a3b95d60478a65d05ef13</meta:generator>
  </office:meta>
</office:document-meta>
</file>