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Greek" svg:font-family="'Arial Greek'"/>
    <style:font-face style:name="Arial Greek1" svg:font-family="'Arial Greek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5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Δημιουργία_20_Τύπων_20_1">
      <style:table-properties table:display="true" style:writing-mode="lr-tb"/>
    </style:style>
    <style:style style:name="ta2" style:family="table" style:master-page-name="PageStyle_5f_Δημιουργία_20_τύπων_20_2">
      <style:table-properties table:display="true" style:writing-mode="lr-tb"/>
    </style:style>
    <style:style style:name="ta3" style:family="table" style:master-page-name="PageStyle_5f_Αντιγραφή_20_τύπων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Βασικό_5f_Επαναληπτική">
      <style:table-cell-properties fo:padding="0.071cm"/>
    </style:style>
    <style:style style:name="ce3" style:family="table-cell" style:parent-style-name="Βασικό_5f_Επαναληπτική">
      <style:table-cell-properties fo:padding="0.071cm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4" style:family="table-cell" style:parent-style-name="Βασικό_5f_Επαναληπτική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5" style:family="table-cell" style:parent-style-name="Βασικό_5f_Επαναληπτική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6" style:family="table-cell" style:parent-style-name="Βασικό_5f_Επαναληπτικ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7" style:family="table-cell" style:parent-style-name="Βασικό_5f_Επαναληπτική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Βασικό_5f_Επαναληπτική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9" style:family="table-cell" style:parent-style-name="Βασικό_5f_Επαναληπτική">
      <style:table-cell-properties fo:background-color="#ffff00" style:diagonal-bl-tr="none" style:diagonal-tl-br="none" fo:border="0.74pt solid #000000" fo:padding="0.071cm" style:rotation-align="none"/>
    </style:style>
    <style:style style:name="ce10" style:family="table-cell" style:parent-style-name="Βασικό_5f_Επαναληπτική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Βασικό_5f_Επαναληπτική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Βασικό_5f_Επαναληπτική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Βασικό_5f_Επαναληπτική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00ff00" style:diagonal-bl-tr="none" style:diagonal-tl-br="none" fo:border="0.74pt solid #000000" fo:padding="0.071cm" style:rotation-align="none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min-height="0.919cm" fo:min-width="7.452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min-height="0.972cm" fo:min-width="7.507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62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4" style:family="graphic" style:parent-style-name="Default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min-height="0.948cm" fo:min-width="6.371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6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2.561cm" fo:min-width="5.479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926cm" fo:min-width="4.087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924cm" fo:min-width="4.072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ff00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T4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6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Δημιουργία Τύπων 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3"/>
          <table:table-cell>
            <draw:custom-shape draw:z-index="0" draw:name="Text 1" draw:style-name="gr1" draw:text-style-name="P2" svg:width="7.564cm" svg:height="1.031cm" svg:x="0.997cm" svg:y="0.079cm">
              <text:p text:style-name="P1"><text:span text:style-name="T1">Στο κελί C2 βρείτε το άθροισμα των αριθμών των κελιών Α2 και Β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table:number-columns-repeated="3"/>
          <table:table-cell>
            <draw:custom-shape draw:z-index="1" draw:name="Text 2" draw:style-name="gr2" draw:text-style-name="P2" svg:width="7.619cm" svg:height="1.084cm" svg:x="1.025cm" svg:y="0.397cm">
              <text:p text:style-name="P1"><text:span text:style-name="T1">Στο κελί C2 βρείτε το άθροισμα όποιων αριθμών επιθυμείτε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>
            <draw:custom-shape draw:z-index="2" draw:name="Text 3" draw:style-name="gr2" draw:text-style-name="P2" svg:width="7.619cm" svg:height="1.084cm" svg:x="1.025cm" svg:y="0.344cm">
              <text:p text:style-name="P1"><text:span text:style-name="T1">Στο κελί C2 βρείτε την διαφορά όποιων αριθμών επιθυμείτε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>
            <draw:line draw:z-index="3" draw:name="Γραμμή 4" draw:style-name="gr3" draw:text-style-name="P3" svg:x1="0.111cm" svg:y1="0.132cm" svg:x2="13.713cm" svg:y2="0.132cm">
              <text:p/>
            </draw:line>
          </table:table-cell>
          <table:table-cell table:number-columns-repeated="2"/>
          <table:table-cell>
            <draw:custom-shape draw:z-index="4" draw:name="Text 5" draw:style-name="gr1" draw:text-style-name="P2" svg:width="7.564cm" svg:height="1.031cm" svg:x="0.914cm" svg:y="0.371cm">
              <text:p text:style-name="P1"><text:span text:style-name="T1">Στο κελί C11 βρείτε το γινόμενο των αριθμών των κελιών Α2 και Β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0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>
            <draw:custom-shape draw:z-index="5" draw:name="Text 6" draw:style-name="gr2" draw:text-style-name="P2" svg:width="7.619cm" svg:height="1.084cm" svg:x="0.942cm" svg:y="0.265cm">
              <text:p text:style-name="P1"><text:span text:style-name="T1">Στο κελί C11 βρείτε το γινόμενο όποιων αριθμών επιθυμείτε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>
            <draw:custom-shape draw:z-index="6" draw:name="Text 7" draw:style-name="gr2" draw:text-style-name="P2" svg:width="7.619cm" svg:height="1.084cm" svg:x="1.08cm" svg:y="0.344cm">
              <text:p text:style-name="P1"><text:span text:style-name="T1">Στο κελί C11 βρείτε το πηλίκο όποιων αριθμών επιθυμείτε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>
            <draw:line draw:z-index="7" draw:name="Γραμμή 8" draw:style-name="gr3" draw:text-style-name="P3" svg:x1="0.222cm" svg:y1="0.105cm" svg:x2="13.823cm" svg:y2="0.105cm">
              <text:p/>
            </draw:lin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/>
          <table:table-cell table:style-name="ce1" table:formula="of:=[.B22]/[.A22]" office:value-type="float" office:value="0" calcext:value-type="float">
            <text:p>0</text:p>
          </table:table-cell>
          <table:table-cell/>
          <table:table-cell>
            <draw:custom-shape draw:z-index="9" draw:name="Text 10" draw:style-name="gr4" draw:text-style-name="P2" svg:width="6.483cm" svg:height="1.06cm" svg:x="0.111cm" svg:y="0.21cm">
              <text:p text:style-name="P1"><text:span text:style-name="T1">Που υπάρχει το λάθος στον </text:span></text:p>
              <text:p text:style-name="P1"><text:span text:style-name="T1">διπλανό τύπο;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" table:formula="of:=[.A22]/[.B22]" office:value-type="string" office:string-value="" calcext:value-type="error">
            <text:p>#DIV/0!</text:p>
          </table:table-cell>
          <table:table-cell>
            <draw:line draw:z-index="8" draw:name="Γραμμή 9" draw:style-name="gr5" draw:text-style-name="P3" svg:x1="1.69cm" svg:y1="0.027cm" svg:x2="0.525cm" svg:y2="0.027cm">
              <text:p/>
            </draw:line>
          </table:table-cell>
          <table:table-cell table:number-columns-repeated="16380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Δημιουργία τύπων 2" table:style-name="ta2">
        <table:table-column table:style-name="co2" table:number-columns-repeated="5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48" table:default-cell-style-name="ce2"/>
        <table:table-column table:style-name="co3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3" table:number-columns-repeated="6"/>
          <table:table-cell table:number-columns-repeated="25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8"/>
          <table:table-cell table:style-name="ce9"/>
          <table:table-cell table:style-name="ce10">
            <draw:line draw:z-index="0" draw:name="Γραμμή 1" draw:style-name="gr5" draw:text-style-name="P3" svg:x1="1.65cm" svg:y1="0.606cm" svg:x2="0.084cm" svg:y2="0.606cm">
              <text:p/>
            </draw:line>
          </table:table-cell>
          <table:table-cell table:style-name="ce11" office:value-type="string" calcext:value-type="string">
            <text:p>Εδώ βρείτε το <text:span text:style-name="T4">ΑΘΡΟΙΣΜΑ</text:span><text:span text:style-name="T5"> των κελιών Α3 έως Ε3</text:span></text:p>
          </table:table-cell>
          <table:table-cell table:number-columns-repeated="248"/>
        </table:table-row>
        <table:table-row table:style-name="ro4">
          <table:table-cell table:style-name="ce5" table:number-columns-repeated="5"/>
          <table:table-cell table:style-name="ce8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6"/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9"/>
          <table:table-cell table:style-name="ce10">
            <draw:line draw:z-index="1" draw:name="Γραμμή 2" draw:style-name="gr5" draw:text-style-name="P3" svg:x1="1.678cm" svg:y1="0.691cm" svg:x2="0.112cm" svg:y2="0.691cm">
              <text:p/>
            </draw:line>
          </table:table-cell>
          <table:table-cell table:style-name="ce11" office:value-type="string" calcext:value-type="string">
            <text:p>Εδώ βρείτε τον <text:span text:style-name="T4">ΜΕΣΟ ΟΡΟ</text:span><text:span text:style-name="T5"> των κελιών Α5,Β5,D5,E5</text:span></text:p>
          </table:table-cell>
          <table:table-cell table:number-columns-repeated="248"/>
        </table:table-row>
        <table:table-row table:style-name="ro5">
          <table:table-cell table:style-name="ce5" table:number-columns-repeated="5"/>
          <table:table-cell table:style-name="ce8"/>
          <table:table-cell table:style-name="ce10" table:number-columns-repeated="2"/>
          <table:table-cell table:style-name="ce12"/>
          <table:table-cell table:number-columns-repeated="248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5" table:number-columns-repeated="3"/>
          <table:table-cell table:style-name="ce7" office:value-type="float" office:value="100" calcext:value-type="float">
            <text:p>100</text:p>
          </table:table-cell>
          <table:table-cell/>
          <table:table-cell table:style-name="ce9"/>
          <table:table-cell table:style-name="ce10"/>
          <table:table-cell table:style-name="ce13" office:value-type="string" calcext:value-type="string" table:number-columns-spanned="1" table:number-rows-spanned="4">
            <text:p>Εδώ εμφανίσετε τα αποτελέσματα της <text:span text:style-name="T6">ΔΙΑΙΡΕΣΗΣ</text:span><text:span text:style-name="T7"> των περιεχομένων των κελιών Ε7 με το Α7, Ε8 με το Α7, …..</text:span></text:p>
          </table:table-cell>
          <table:table-cell table:number-columns-repeated="248"/>
        </table:table-row>
        <table:table-row table:style-name="ro6">
          <table:table-cell table:style-name="ce5" table:number-columns-repeated="4"/>
          <table:table-cell table:style-name="ce7" office:value-type="float" office:value="2" calcext:value-type="float">
            <text:p>2</text:p>
          </table:table-cell>
          <table:table-cell/>
          <table:table-cell table:style-name="ce9"/>
          <table:table-cell table:style-name="ce10"/>
          <table:covered-table-cell table:style-name="ce14"/>
          <table:table-cell table:number-columns-repeated="248"/>
        </table:table-row>
        <table:table-row table:style-name="ro6">
          <table:table-cell table:style-name="ce5" table:number-columns-repeated="4"/>
          <table:table-cell table:style-name="ce7" office:value-type="float" office:value="45" calcext:value-type="float">
            <text:p>45</text:p>
          </table:table-cell>
          <table:table-cell/>
          <table:table-cell table:style-name="ce9"/>
          <table:table-cell table:style-name="ce10">
            <draw:line draw:z-index="2" draw:name="Γραμμή 6" draw:style-name="gr5" draw:text-style-name="P3" svg:x1="1.287cm" svg:y1="0.053cm" svg:x2="0.195cm" svg:y2="0.053cm">
              <text:p/>
            </draw:line>
          </table:table-cell>
          <table:covered-table-cell table:style-name="ce14"/>
          <table:table-cell table:number-columns-repeated="248"/>
        </table:table-row>
        <table:table-row table:style-name="ro6">
          <table:table-cell table:style-name="ce5" table:number-columns-repeated="4"/>
          <table:table-cell table:style-name="ce7" office:value-type="float" office:value="0" calcext:value-type="float">
            <text:p>0</text:p>
          </table:table-cell>
          <table:table-cell/>
          <table:table-cell table:style-name="ce9"/>
          <table:table-cell table:style-name="ce10"/>
          <table:covered-table-cell table:style-name="ce14"/>
          <table:table-cell table:number-columns-repeated="248"/>
        </table:table-row>
        <table:table-row table:style-name="ro7">
          <table:table-cell table:style-name="ce5" table:number-columns-repeated="4"/>
          <table:table-cell table:number-columns-repeated="2"/>
          <table:table-cell table:style-name="ce10" table:number-columns-repeated="2"/>
          <table:table-cell table:style-name="ce12"/>
          <table:table-cell table:number-columns-repeated="248"/>
        </table:table-row>
        <table:table-row table:style-name="ro1" table:number-rows-repeated="104856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Αντιγραφή τύπων" table:style-name="ta3">
        <table:table-column table:style-name="co1" table:number-columns-repeated="4" table:default-cell-style-name="Default"/>
        <table:table-column table:style-name="co5" table:default-cell-style-name="ce1"/>
        <table:table-column table:style-name="co1" table:number-columns-repeated="16379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>
            <draw:custom-shape draw:z-index="0" draw:name="Text 2" draw:style-name="gr6" draw:text-style-name="P4" svg:width="5.591cm" svg:height="2.673cm" svg:x="0.305cm" svg:y="0.105cm">
              <text:p text:style-name="P1"><text:span text:style-name="T1">Στα κελια με το πράσινο γέμισμα</text:span></text:p>
              <text:p text:style-name="P1"><text:span text:style-name="T2">Βρείτε τα αθροίσματα ανά γραμμή</text:span></text:p>
              <text:p text:style-name="P1"><text:span text:style-name="T3">(π.χ. στο F1 υπολογίστε το άθροισμα A1 + B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>
            <draw:custom-shape draw:z-index="1" draw:name="Text 3" draw:style-name="gr7" draw:text-style-name="P4" svg:width="4.199cm" svg:height="2.038cm" svg:x="1.053cm" svg:y="0.318cm">
              <text:p text:style-name="P1"><text:span text:style-name="T1">Στα κελια με το πράσινο γέμισμα</text:span></text:p>
              <text:p text:style-name="P1"><text:span text:style-name="T2">Βρείτε τα γινόμενα ανά γραμμ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5"/>
          <table:table-cell table:number-columns-repeated="1637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>
            <draw:line draw:z-index="2" draw:name="Γραμμή 4" draw:style-name="gr3" draw:text-style-name="P3" svg:x1="11.408cm" svg:y1="0.079cm" svg:x2="0.221cm" svg:y2="0.079cm">
              <text:p/>
            </draw:line>
          </table:table-cell>
          <table:table-cell table:number-columns-repeated="1638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5" table:number-columns-repeated="5"/>
          <table:table-cell table:number-columns-repeated="16379"/>
        </table:table-row>
        <table:table-row table:style-name="ro1">
          <table:table-cell/>
          <table:table-cell>
            <draw:custom-shape draw:z-index="3" draw:name="Text 5" draw:style-name="gr8" draw:text-style-name="P4" svg:width="4.184cm" svg:height="2.036cm" svg:x="0.526cm" svg:y="0.292cm">
              <text:p text:style-name="P1"><text:span text:style-name="T1">Στα κελια με το πράσινο γέμισμα</text:span></text:p>
              <text:p text:style-name="P1"><text:span text:style-name="T2">Βρείτε τα πηλίκα ανά στήλ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2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Greek" svg:font-family="'Arial Greek'"/>
    <style:font-face style:name="Arial Greek1" svg:font-family="'Arial Greek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2" style:volatile="true">
      <number:text loext:blank-width-char="-"> </number:text>
      <number:fill-character> </number:fill-character>
      <number:text loext:blank-width-char="-3">- €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Δρχ</number:text>
    </number:number-style>
    <number:number-style style:name="N130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Δρχ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Δρχ</number:text>
    </number:number-style>
    <number:number-style style:name="N132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Δρχ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3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4P2" style:volatile="true">
      <number:text loext:blank-width-char="-"> </number:text>
      <number:fill-character> </number:fill-character>
      <number:text loext:blank-width-char="-5">- Δρχ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5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39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14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style:use-window-font-color="true" style:font-name="Arial Greek" fo:font-family="'Arial Greek'" style:font-name-complex="Arial Greek" style:font-family-complex="'Arial Greek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Βασικό_5f_Επαναληπτική" style:display-name="Βασικό_Επαναληπτικ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Δημιουργία_20_Τύπων_20_1" style:display-name="PageStyle_Δημιουργία Τύπων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Δημιουργία_20_τύπων_20_2" style:display-name="PageStyle_Δημιουργία τύπων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ντιγραφή_20_τύπων" style:display-name="PageStyle_Αντιγραφή τύπω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</meta:initial-creator>
    <meta:creation-date>2001-12-09T08:36:42</meta:creation-date>
    <dc:creator>1</dc:creator>
    <dc:date>2004-04-11T10:50:36</dc:date>
    <meta:document-statistic meta:table-count="3" meta:cell-count="54" meta:object-count="17"/>
    <meta:generator>LibreOffice/24.8.2.1$Windows_X86_64 LibreOffice_project/0f794b6e29741098670a3b95d60478a65d05ef13</meta:generator>
  </office:meta>
</office:document-meta>
</file>