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'TIMES NEW ROMAN'"/>
    <style:font-face style:name="Arabic Transparent" svg:font-family="'Arabic Transparent'"/>
    <style:font-face style:name="Arial1" svg:font-family="Arial, Helvetica"/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12.839cm" fo:margin-left="2.247cm" table:align="left" fo:background-color="#ebebeb">
        <style:background-image/>
      </style:table-properties>
    </style:style>
    <style:style style:name="Πίνακας1.A" style:family="table-column">
      <style:table-column-properties style:column-width="2.443cm"/>
    </style:style>
    <style:style style:name="Πίνακας1.B" style:family="table-column">
      <style:table-column-properties style:column-width="0.252cm"/>
    </style:style>
    <style:style style:name="Πίνακας1.C" style:family="table-column">
      <style:table-column-properties style:column-width="10.144cm"/>
    </style:style>
    <style:style style:name="Πίνακας1.A1" style:family="table-cell">
      <style:table-cell-properties style:vertical-align="middle" fo:padding="0.079cm" fo:border="none"/>
    </style:style>
    <style:style style:name="Πίνακας2" style:family="table">
      <style:table-properties style:width="15.752cm" fo:margin-left="1.247cm" table:align="left"/>
    </style:style>
    <style:style style:name="Πίνακας2.A" style:family="table-column">
      <style:table-column-properties style:column-width="15.752cm"/>
    </style:style>
    <style:style style:name="Πίνακας2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style:font-name="Arial1" fo:font-weight="bold"/>
    </style:style>
    <style:style style:name="P11" style:family="paragraph" style:parent-style-name="Table_20_Contents">
      <style:text-properties style:font-name="Arial1" fo:font-size="10pt" fo:font-weight="bold"/>
    </style:style>
    <style:style style:name="P12" style:family="paragraph" style:parent-style-name="Table_20_Contents">
      <style:text-properties fo:color="#000000" style:font-name="Arial1" fo:font-size="7pt" fo:font-weight="bold"/>
    </style:style>
    <style:style style:name="P13" style:family="paragraph" style:parent-style-name="Table_20_Contents">
      <style:paragraph-properties fo:margin-top="0cm" fo:margin-bottom="0.499cm"/>
    </style:style>
    <style:style style:name="P14" style:family="paragraph" style:parent-style-name="Table_20_Contents">
      <style:paragraph-properties fo:margin-top="0cm" fo:margin-bottom="0.499cm" fo:text-align="center" style:justify-single-word="false"/>
    </style:style>
    <style:style style:name="P15" style:family="paragraph" style:parent-style-name="Table_20_Contents">
      <style:paragraph-properties fo:margin-top="0cm" fo:margin-bottom="0.499cm" fo:text-align="end" style:justify-single-word="false"/>
      <style:text-properties fo:color="#666666" style:font-name="Arial1" fo:font-size="7pt"/>
    </style:style>
    <style:style style:name="P16" style:family="paragraph" style:parent-style-name="Quotations" style:list-style-name="L2">
      <style:paragraph-properties fo:margin-top="0cm" fo:margin-bottom="0cm" fo:orphans="2" fo:widows="2"/>
      <style:text-properties fo:font-variant="normal" fo:text-transform="none" fo:color="#0000b7" fo:letter-spacing="normal"/>
    </style:style>
    <style:style style:name="P17" style:family="paragraph" style:parent-style-name="Table_20_Contents">
      <style:text-properties style:font-name="Arial1" fo:font-size="10pt" fo:font-weight="bold"/>
    </style:style>
    <style:style style:name="P18" style:family="paragraph" style:parent-style-name="Text_20_body" style:list-style-name="L1">
      <style:paragraph-properties fo:orphans="2" fo:widows="2"/>
      <style:text-properties fo:font-variant="normal" fo:text-transform="none" fo:color="#0000b7" style:font-name="Times New Roman1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color="#9900ff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bold"/>
    </style:style>
    <style:style style:name="T3" style:family="text">
      <style:text-properties style:font-name="Arial1" fo:font-size="10pt" fo:font-style="normal" fo:font-weight="bold"/>
    </style:style>
    <style:style style:name="T4" style:family="text">
      <style:text-properties style:font-name="Arial1" fo:font-size="10pt" style:text-underline-style="solid" style:text-underline-width="auto" style:text-underline-color="font-color"/>
    </style:style>
    <style:style style:name="T5" style:family="text">
      <style:text-properties style:font-name="Arial1" fo:font-size="7pt"/>
    </style:style>
    <style:style style:name="T6" style:family="text">
      <style:text-properties fo:color="#0000c6" style:font-name="Arial1" fo:font-weight="bold"/>
    </style:style>
    <style:style style:name="T7" style:family="text">
      <style:text-properties fo:color="#0000c6" style:font-name="Arial1" fo:font-size="10pt" fo:font-weight="bold"/>
    </style:style>
    <style:style style:name="T8" style:family="text">
      <style:text-properties fo:color="#666666"/>
    </style:style>
    <style:style style:name="T9" style:family="text">
      <style:text-properties fo:color="#666666" style:font-name="ARIAL" fo:font-size="10pt" fo:font-weight="bold"/>
    </style:style>
    <style:style style:name="T10" style:family="text">
      <style:text-properties fo:color="#666666" style:font-name="Arial1" fo:font-size="10pt"/>
    </style:style>
    <style:style style:name="T11" style:family="text">
      <style:text-properties fo:color="#666666" style:font-name="Arial1" fo:font-size="10pt" fo:font-style="normal" fo:font-weight="bold"/>
    </style:style>
    <style:style style:name="T12" style:family="text">
      <style:text-properties fo:color="#666666" style:font-name="Arial1" fo:font-size="10pt" fo:font-weight="bold"/>
    </style:style>
    <style:style style:name="T13" style:family="text">
      <style:text-properties fo:color="#ffffff" style:font-name="ARIAL" fo:font-size="10pt" fo:font-weight="bold"/>
    </style:style>
    <style:style style:name="T14" style:family="text">
      <style:text-properties fo:font-size="18pt" fo:font-weight="bold"/>
    </style:style>
    <style:style style:name="T15" style:family="text">
      <style:text-properties fo:color="#000000" style:font-name="Arial1" fo:font-size="10pt"/>
    </style:style>
    <style:style style:name="T16" style:family="text">
      <style:text-properties fo:color="#000000" style:font-name="Arial1" fo:font-size="10pt" style:text-underline-style="solid" style:text-underline-width="auto" style:text-underline-color="font-color"/>
    </style:style>
    <style:style style:name="T17" style:family="text">
      <style:text-properties fo:color="#000000" style:font-name="Arial1" fo:font-size="10pt" fo:font-weight="bold"/>
    </style:style>
    <style:style style:name="T18" style:family="text">
      <style:text-properties fo:color="#000000" style:font-name="Arial1" fo:font-size="7pt"/>
    </style:style>
    <style:style style:name="T19" style:family="text">
      <style:text-properties fo:color="#0000c4"/>
    </style:style>
    <style:style style:name="T20" style:family="text">
      <style:text-properties fo:color="#0000c4" fo:font-size="10pt"/>
    </style:style>
    <style:style style:name="T21" style:family="text">
      <style:text-properties fo:color="#0000c4" style:font-name="Arial1" fo:font-size="10pt" style:text-underline-style="solid" style:text-underline-width="auto" style:text-underline-color="font-color"/>
    </style:style>
    <style:style style:name="T22" style:family="text">
      <style:text-properties fo:color="#0000c4" style:font-name="Arial1" fo:font-size="10pt" fo:font-weight="bold"/>
    </style:style>
    <style:style style:name="T23" style:family="text">
      <style:text-properties fo:color="#0000c4" style:font-name="Arial1" fo:font-weight="bold"/>
    </style:style>
    <style:style style:name="T24" style:family="text">
      <style:text-properties fo:color="#0000c4" fo:font-size="14pt"/>
    </style:style>
    <style:style style:name="T25" style:family="text">
      <style:text-properties fo:color="#e30000" fo:font-size="14pt"/>
    </style:style>
    <style:style style:name="T26" style:family="text">
      <style:text-properties fo:color="#cc0000" style:font-name="Arial1" fo:font-size="10pt" fo:font-weight="bold"/>
    </style:style>
    <style:style style:name="T27" style:family="text">
      <style:text-properties fo:color="#ff0000" style:font-name="Arial1" fo:font-size="10pt" fo:font-weight="bold"/>
    </style:style>
    <style:style style:name="T28" style:family="text">
      <style:text-properties fo:color="#ff6666" style:font-name="Arial1" fo:font-size="10pt" fo:font-weight="bold"/>
    </style:style>
    <style:style style:name="T29" style:family="text">
      <style:text-properties fo:font-variant="normal" fo:text-transform="none" fo:color="#000000" style:font-name="Arial1" fo:font-size="10pt" fo:letter-spacing="normal" fo:font-style="normal" fo:font-weight="normal"/>
    </style:style>
    <style:style style:name="T30" style:family="text">
      <style:text-properties fo:font-variant="normal" fo:text-transform="none" fo:color="#000000" style:font-name="Arial1" fo:font-size="10pt" fo:letter-spacing="normal" fo:font-style="normal" fo:font-weight="bold"/>
    </style:style>
    <style:style style:name="T31" style:family="text">
      <style:text-properties fo:font-variant="normal" fo:text-transform="none" fo:color="#000000" style:font-name="Arial1" fo:font-size="7pt" fo:letter-spacing="normal" fo:font-style="normal" fo:font-weight="normal"/>
    </style:style>
    <style:style style:name="T3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3" style:family="text">
      <style:text-properties fo:font-variant="normal" fo:text-transform="none" fo:color="#000000" fo:letter-spacing="normal"/>
    </style:style>
    <style:style style:name="T34" style:family="text">
      <style:text-properties fo:font-variant="normal" fo:text-transform="none" fo:color="#666666" style:font-name="Arial1" fo:font-size="10pt" fo:letter-spacing="normal" fo:font-style="normal" fo:font-weight="normal"/>
    </style:style>
    <style:style style:name="T35" style:family="text">
      <style:text-properties fo:font-variant="normal" fo:text-transform="none" fo:color="#666666" style:font-name="Arial1" fo:font-size="10pt" fo:letter-spacing="normal" fo:font-style="normal" fo:font-weight="bold"/>
    </style:style>
    <style:style style:name="T36" style:family="text">
      <style:text-properties fo:font-variant="normal" fo:text-transform="none" fo:color="#666666" style:font-name="Times New Roman1" fo:font-size="14pt" fo:letter-spacing="normal" fo:font-style="normal" fo:font-weight="normal"/>
    </style:style>
    <style:style style:name="T37" style:family="text">
      <style:text-properties fo:font-variant="normal" fo:text-transform="none" fo:color="#030303" style:font-name="Roboto" fo:font-size="18pt" fo:letter-spacing="normal" fo:font-style="normal" fo:font-weight="normal"/>
    </style:style>
    <style:style style:name="T38" style:family="text">
      <style:text-properties fo:color="#ff0080" style:font-name="Arial1" fo:font-size="10pt"/>
    </style:style>
    <style:style style:name="T39" style:family="text">
      <style:text-properties style:font-name="Arabic Transparent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79cm" fo:margin-right="0.079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.106cm" fo:margin-bottom="0.106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6cm" fo:margin-right="0.106cm" fo:margin-top="0cm" fo:margin-bottom="0cm" style:vertical-pos="top" style:vertical-rel="baseline" style:horizontal-pos="from-left" style:horizontal-rel="paragraph-content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026cm" fo:margin-right="0.026cm" fo:margin-top="0cm" fo:margin-bottom="0cm" style:vertical-pos="top" style:vertical-rel="baseline" style:horizontal-pos="from-left" style:horizontal-rel="paragraph-content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06cm" fo:margin-right="0.106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59cm" fo:margin-right="0.159cm" fo:margin-top="0.159cm" fo:margin-bottom="0.159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212cm" fo:margin-right="0.212cm" fo:margin-top="0.106cm" fo:margin-bottom="0.106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06cm" fo:margin-right="0.106cm" fo:margin-top="0.079cm" fo:margin-bottom="0.079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_self" xlink:href="http://search.freefind.com/find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a xlink:type="simple" xlink:href="http://www.sportpaedagogik-online.de/medien-tools.html" text:style-name="Internet_20_link" text:visited-style-name="Visited_20_Internet_20_Link">http://www.sportpaedagogik-online.de/medien-tools.html</text:a> </text:p>
      <text:p text:style-name="Standard"/>
      <text:list xml:id="list84097058013798363" text:style-name="L1">
        <text:list-header>
          <text:p text:style-name="P18"><text:span text:style-name="T6">Μέσα και εργαλεία φυσικής αγωγής</text:span><text:line-break/><text:span text:style-name="T8">       </text:span><text:span text:style-name="T9">Πρακτικοί βοηθοί σχεδιασμού, διεξαγωγής και αξιολόγησης φυσικής αγωγής </text:span></text:p>
        </text:list-header>
      </text:list>
      <text:list xml:id="list8434714714812566461" text:style-name="L2">
        <text:list-header>
          <text:p text:style-name="P16"> </text:p>
        </text:list-header>
      </text:list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>
          <table:table-cell table:style-name="Πίνακας1.A1" office:value-type="string">
            <text:p text:style-name="P8"><draw:a xlink:type="simple" xlink:href="http://www.sportpaedagogik-online.de/medien-tools.html"><draw:frame draw:style-name="fr1" draw:name="γραφικά1" text:anchor-type="as-char" svg:width="1.905cm" svg:height="1.085cm" draw:z-index="0"><draw:image xlink:href="http://www.sportpaedagogik-online.de/tablet5b.gif" xlink:type="simple" xlink:show="embed" xlink:actuate="onLoad"/></draw:frame></draw:a> 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arbeitskarten1.html" text:style-name="Internet_20_link" text:visited-style-name="Visited_20_Internet_20_Link"><text:span text:style-name="T2">Κάρτες εργασίας / φύλλα σταθμών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unterricht.de/aufbauplaner"><draw:frame draw:style-name="fr1" draw:name="γραφικά2" text:anchor-type="as-char" svg:width="1.905cm" svg:height="0.82cm" draw:z-index="1"><draw:image xlink:href="http://www.sportpaedagogik-online.de/tbi7.gif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unterricht.de/aufbauplaner" text:style-name="Internet_20_link" text:visited-style-name="Visited_20_Internet_20_Link"><text:span text:style-name="T2">Προχωρημένος / σχεδιαστής τακτικής φυσικής αγωγής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videoanalyse.html"><draw:frame draw:style-name="fr2" draw:name="γραφικά3" text:anchor-type="as-char" svg:width="1.588cm" svg:height="1.032cm" draw:z-index="2"><draw:image xlink:href="http://www.sportpaedagogik-online.de/video-spua2.gif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videoanalyse.html" text:style-name="Internet_20_link" text:visited-style-name="Visited_20_Internet_20_Link"><text:span text:style-name="T2">Ανάλυση βίντεο στην τάξη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frame draw:style-name="fr3" draw:name="γραφικά4" text:anchor-type="as-char" svg:width="2.028cm" svg:height="0.97cm" draw:z-index="3"><draw:image xlink:href="http://www.sportpaedagogik-online.de/intervallmu.gif" xlink:type="simple" xlink:show="embed" xlink:actuate="onLoad"/></draw:frame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intervallmusik.html" text:style-name="Internet_20_link" text:visited-style-name="Visited_20_Internet_20_Link"><text:span text:style-name="T2">Διαλειμματική μουσική (για κύκλωμα, προθέρμανση κ.λπ.)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planung-beobachtung1.html"><draw:frame draw:style-name="fr4" draw:name="γραφικά5" text:anchor-type="as-char" svg:width="1.923cm" svg:height="1.023cm" draw:z-index="4"><draw:image xlink:href="http://www.sportpaedagogik-online.de/diskussion1.gif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planung-beobachtung1.html" text:style-name="Internet_20_link" text:visited-style-name="Visited_20_Internet_20_Link"><text:span text:style-name="T2">Σχεδιασμός και παρατήρηση / αξιολόγηση μαθημάτων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unterricht.de/cliptipp.html"><draw:frame draw:style-name="fr5" draw:name="γραφικά6" text:anchor-type="as-char" svg:width="1.764cm" svg:height="1.05cm" draw:z-index="5"><draw:image xlink:href="http://www.sportpaedagogik-online.de/cliptipp.gif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unterricht.de/cliptipp.html" text:style-name="Internet_20_link" text:visited-style-name="Visited_20_Internet_20_Link"><text:span text:style-name="T2">Εκπαιδευτικά βίντεο στο διαδίκτυο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buchtippsoftware.html"><draw:frame draw:style-name="fr6" draw:name="γραφικά7" text:anchor-type="as-char" svg:width="1.658cm" svg:height="0.864cm" draw:z-index="6"><draw:image xlink:href="http://www.sportpaedagogik-online.de/mtloe22.jpg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dvds.html" text:style-name="Internet_20_link" text:visited-style-name="Visited_20_Internet_20_Link"><text:span text:style-name="T2">CD Rom / DVD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rechner-tools.html"><draw:frame draw:style-name="fr7" draw:name="γραφικά8" text:anchor-type="as-char" svg:width="0.997cm" svg:height="0.997cm" draw:z-index="7"><draw:image xlink:href="http://www.sportpaedagogik-online.de/rechner3.jpg" xlink:type="simple" xlink:show="embed" xlink:actuate="onLoad"/></draw:frame></draw:a><draw:a xlink:type="simple" xlink:href="http://www.sportpaedagogik-online.de/rechner-tools.html"><draw:frame draw:style-name="fr7" draw:name="γραφικά9" text:anchor-type="as-char" svg:width="0.997cm" svg:height="0.997cm" draw:z-index="8"><draw:image xlink:href="http://www.sportpaedagogik-online.de/rechner3.jpg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rechner-tools.html" text:style-name="Internet_20_link" text:visited-style-name="Visited_20_Internet_20_Link"><text:span text:style-name="T2">Αριθμομηχανή / εργαλεία αξιολόγησης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turniertabellen.html"><draw:frame draw:style-name="fr6" draw:name="γραφικά10" text:anchor-type="as-char" svg:width="1.923cm" svg:height="0.891cm" draw:z-index="9"><draw:image xlink:href="http://www.sportpaedagogik-online.de/turnierlogo5.gif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turniertabellen.html" text:style-name="Internet_20_link" text:visited-style-name="Visited_20_Internet_20_Link"><text:span text:style-name="T2">Πίνακες τουρνουά, συστήματα τουρνουά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smart1.html"><draw:frame draw:style-name="fr8" draw:name="γραφικά11" text:anchor-type="as-char" svg:width="0.9cm" svg:height="1.588cm" draw:z-index="10"><draw:image xlink:href="http://www.sportpaedagogik-online.de/smartph3.gif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smart1.html" text:style-name="Internet_20_link" text:visited-style-name="Visited_20_Internet_20_Link"><text:span text:style-name="T2">Εξάσκηση και εκπαίδευση - </text:span></text:a><text:line-break/><text:a xlink:type="simple" xlink:href="http://www.sportpaedagogik-online.de/smart1.html" text:style-name="Internet_20_link" text:visited-style-name="Visited_20_Internet_20_Link"><text:span text:style-name="T2">εφαρμογές για smartphone και tablet</text:span></text:a></text:p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softwaretop10.html"><draw:frame draw:style-name="fr9" draw:name="γραφικά12" text:anchor-type="as-char" svg:width="1.852cm" svg:height="0.767cm" draw:z-index="11"><draw:image xlink:href="http://www.sportpaedagogik-online.de/softwarelogo3r.jpg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softwaretop10.html" text:style-name="Internet_20_link" text:visited-style-name="Visited_20_Internet_20_Link"><text:span text:style-name="T2">Λογισμικό - κορυφαία δέκα για δασκάλους αθλητισμού</text:span></text:a></text:p>
          </table:table-cell>
        </table:table-row>
        <table:table-row>
          <table:table-cell table:style-name="Πίνακας1.A1" office:value-type="string">
            <text:p text:style-name="P8"><draw:a xlink:type="simple" xlink:href="http://www.sportunterricht.de/animation/index.html"><draw:frame draw:style-name="fr1" draw:name="γραφικά13" text:anchor-type="as-char" svg:width="1.296cm" svg:height="1.588cm" draw:z-index="12"><draw:image xlink:href="http://www.sportpaedagogik-online.de/kraulani006v.gif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unterricht.de/animation" text:style-name="Internet_20_link" text:visited-style-name="Visited_20_Internet_20_Link"><text:span text:style-name="T13">Σειρά εικόνων, κινούμενα σχέδια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Table_20_Contents"><draw:frame draw:style-name="fr10" draw:name="γραφικά14" text:anchor-type="as-char" svg:width="0.335cm" svg:height="0.335cm" draw:z-index="13"><draw:image xlink:href="http://www.sportpaedagogik-online.de/spulogor4.gif" xlink:type="simple" xlink:show="embed" xlink:actuate="onLoad"/></draw:frame><draw:frame draw:style-name="fr10" draw:name="γραφικά15" text:anchor-type="as-char" svg:width="0.335cm" svg:height="0.335cm" draw:z-index="14"><draw:image xlink:href="http://www.sportpaedagogik-online.de/spulogor4.gif" xlink:type="simple" xlink:show="embed" xlink:actuate="onLoad"/></draw:frame><draw:frame draw:style-name="fr10" draw:name="γραφικά16" text:anchor-type="as-char" svg:width="0.335cm" svg:height="0.335cm" draw:z-index="15"><draw:image xlink:href="http://www.sportpaedagogik-online.de/spulogor4.gif" xlink:type="simple" xlink:show="embed" xlink:actuate="onLoad"/></draw:frame><draw:frame draw:style-name="fr10" draw:name="γραφικά17" text:anchor-type="as-char" svg:width="0.335cm" svg:height="0.335cm" draw:z-index="16"><draw:image xlink:href="http://www.sportpaedagogik-online.de/spulogor4.gif" xlink:type="simple" xlink:show="embed" xlink:actuate="onLoad"/></draw:frame><draw:frame draw:style-name="fr10" draw:name="γραφικά18" text:anchor-type="as-char" svg:width="0.335cm" svg:height="0.335cm" draw:z-index="17"><draw:image xlink:href="http://www.sportpaedagogik-online.de/spulogor4.gif" xlink:type="simple" xlink:show="embed" xlink:actuate="onLoad"/></draw:frame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mannschaft1.html" text:style-name="Internet_20_link" text:visited-style-name="Visited_20_Internet_20_Link"><text:span text:style-name="T2">Διαίρεση ομίλου - σχηματισμός ομάδας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buchtippzeit.html"><draw:frame draw:style-name="fr6" draw:name="γραφικά19" text:anchor-type="as-char" svg:width="1.923cm" svg:height="0.891cm" draw:z-index="18"><draw:image xlink:href="http://www.sportpaedagogik-online.de/z-tge20.jpg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zeitschriftensport.html" text:style-name="Internet_20_link" text:visited-style-name="Visited_20_Internet_20_Link"><text:span text:style-name="T2">Αθλητικά εκπαιδευτικά περιοδικά 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paedagogik-online.de/buchtipp2.html"><draw:frame draw:style-name="fr6" draw:name="γραφικά20" text:anchor-type="as-char" svg:width="1.923cm" svg:height="1.076cm" draw:z-index="19"><draw:image xlink:href="http://www.sportpaedagogik-online.de/buch-e24.jpg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sportbuchverlage.html" text:style-name="Internet_20_link" text:visited-style-name="Visited_20_Internet_20_Link"><text:span text:style-name="T2">Εκδόσεις αθλητικών βιβλίων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ext:soft-page-break/>
        <table:table-row>
          <table:table-cell table:style-name="Πίνακας1.A1" office:value-type="string">
            <text:p text:style-name="P8"><draw:frame draw:style-name="fr11" draw:name="γραφικά21" text:anchor-type="as-char" svg:width="0.794cm" svg:height="0.794cm" draw:z-index="20"><draw:image xlink:href="http://www.sportpaedagogik-online.de/arbeitsblwlogo1.gif" xlink:type="simple" xlink:show="embed" xlink:actuate="onLoad"/></draw:frame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urkundeerstellen.html" text:style-name="Internet_20_link" text:visited-style-name="Visited_20_Internet_20_Link"><text:span text:style-name="T2">Δημιουργία πιστοποιητικών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<draw:a xlink:type="simple" xlink:href="http://www.sportunterricht.de/suche.html"><draw:frame draw:style-name="fr12" draw:name="γραφικά22" text:anchor-type="as-char" svg:width="1.64cm" svg:height="0.714cm" draw:z-index="21"><draw:image xlink:href="http://www.sportpaedagogik-online.de/such3.gif" xlink:type="simple" xlink:show="embed" xlink:actuate="onLoad"/></draw:frame></draw:a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unterricht.de/suche.html" text:style-name="Internet_20_link" text:visited-style-name="Visited_20_Internet_20_Link"><text:span text:style-name="T2">μηχανές αναζήτησης</text:span></text:a></text:p>
          </table:table-cell>
        </table:table-row>
        <table:table-row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P9"/>
          </table:table-cell>
        </table:table-row>
        <table:table-row>
          <table:table-cell table:style-name="Πίνακας1.A1" office:value-type="string">
            <text:p text:style-name="P8"> <text:span text:style-name="Teletype"><text:span text:style-name="T14">;! </text:span></text:span></text:p>
          </table:table-cell>
          <table:table-cell table:style-name="Πίνακας1.A1" office:value-type="string">
            <text:p text:style-name="P9"/>
          </table:table-cell>
          <table:table-cell table:style-name="Πίνακας1.A1" office:value-type="string">
            <text:p text:style-name="Table_20_Contents"><text:a xlink:type="simple" xlink:href="http://www.sportpaedagogik-online.de/diesunddas.html" text:style-name="Internet_20_link" text:visited-style-name="Visited_20_Internet_20_Link"><text:span text:style-name="T2">Αυτό και αυτό - ό,τι άλλο είναι χρήσιμο</text:span></text:a></text:p>
          </table:table-cell>
        </table:table-row>
      </table:table>
      <table:table table:name="Πίνακας2" table:style-name="Πίνακας2">
        <table:table-column table:style-name="Πίνακας2.A"/>
        <table:table-row>
          <table:table-cell table:style-name="Πίνακας2.A1" office:value-type="string">
            <text:p text:style-name="Table_20_Contents"><text:span text:style-name="T18">.</text:span></text:p>
          </table:table-cell>
        </table:table-row>
      </table:table>
      <text:p text:style-name="Text_20_body"><text:line-break/></text:p>
      <text:p text:style-name="P19">Μαθηματα Φυσικης Αγωγής στο youtube</text:p>
      <text:p text:style-name="Text_20_body">https://www.youtube.com/channel/UCyUx2gOBgE71tbiJxkpBtrg/vide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'TIMES NEW ROMAN'"/>
    <style:font-face style:name="Arabic Transparent" svg:font-family="'Arabic Transparent'"/>
    <style:font-face style:name="Arial1" svg:font-family="Arial, Helvetica"/>
    <style:font-face style:name="OpenSymbol" svg:font-family="OpenSymbol"/>
    <style:font-face style:name="Roboto" svg:font-family="Roboto, Arial, sans-serif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MS PGothic"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20S</meta:editing-duration>
    <meta:editing-cycles>4</meta:editing-cycles>
    <meta:generator>OpenOffice/4.1.5$Win32 OpenOffice.org_project/415m1$Build-9789</meta:generator>
    <dc:date>2021-11-19T11:14:10.17</dc:date>
    <dc:creator>a t</dc:creator>
    <meta:document-statistic meta:table-count="2" meta:image-count="22" meta:object-count="0" meta:page-count="2" meta:paragraph-count="43" meta:word-count="110" meta:character-count="937"/>
    <meta:user-defined meta:name="Info 1"/>
    <meta:user-defined meta:name="Info 2"/>
    <meta:user-defined meta:name="Info 3"/>
    <meta:user-defined meta:name="Info 4"/>
  </office:meta>
</office:document-meta>
</file>