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list-style-name="L1">
      <style:text-properties fo:font-size="16pt" fo:language="el" fo:country="GR" fo:font-weight="bold" officeooo:rsid="000de674" officeooo:paragraph-rsid="000de674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fo:language="el" fo:country="GR" fo:font-weight="bold" officeooo:rsid="000de674" officeooo:paragraph-rsid="000de674" style:font-size-asian="14pt" style:font-weight-asian="bold" style:font-size-complex="16pt" style:font-weight-complex="bold"/>
    </style:style>
    <style:style style:name="P3" style:family="paragraph" style:parent-style-name="Standard" style:list-style-name="L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header>
          <text:p text:style-name="P1">ΟΔΗΓΙΕΣ</text:p>
        </text:list-header>
      </text:list>
      <text:p text:style-name="P2"/>
      <text:list text:continue-numbering="true" text:style-name="L1">
        <text:list-item>
          <text:p text:style-name="P3"><text:span text:style-name="T1">ΜΕΡΟΣ 1 – ΔΗΜΙΟΥΡΓΙΑ ΥΠΟΛΟΓΙΣΤΙΚΟΥ ΦΥΛΛΟΥ</text:span><text:line-break/><text:line-break/>Ανοίξτε το αρχείο Synartiseis_Calc.xlsx ή δημιουργήστε ένα νέο υπολογιστικό φύλλο στο LibreOffice Calc.<text:line-break/><text:line-break/>-Αποθηκεύστε το αρχείο με όνομα Εξάσκηση_Calc.ods.<text:line-break/><text:line-break/>-Δημιουργήστε δύο φύλλα: Βαθμολογίες και Πωλήσεις.<text:line-break/><text:line-break/>-Εισάγετε τους πίνακες που υπάρχουν στο αρχείο:<text:line-break/><text:line-break/>-Πίνακας βαθμολογιών φοιτητών (20–25 εγγραφές).<text:line-break/><text:line-break/>-Πίνακας πωλήσεων προϊόντων (25 εγγραφές).<text:line-break/><text:line-break/>-Μορφοποιήστε τους πίνακες:<text:line-break/><text:line-break/>-Έντονα γράμματα στις επικεφαλίδες.<text:line-break/><text:line-break/>-Περιγράμματα σε όλα τα κελιά.<text:line-break/><text:line-break/>-Ευθυγράμμιση στο κέντρο.<text:line-break/><text:line-break/>-Κατάλληλο πλάτος στηλών.<text:line-break/><text:line-break/><text:span text:style-name="T1">ΜΕΡΟΣ 2 – ΣΥΝΑΡΤΗΣΕΙΣ</text:span><text:line-break/><text:line-break/>Στο φύλλο Βαθμολογίες:<text:line-break/><text:line-break/>-Δημιουργήστε δύο επιπλέον στήλες: Σύνολο και Μέσος Όρος.<text:line-break/><text:line-break/>-Υπολογίστε το Σύνολο για κάθε φοιτητή με πρόσθεση.<text:line-break/><text:line-break/>-Υπολογίστε τον Μέσο Όρο με τη συνάρτηση AVERAGE.<text:line-break/><text:line-break/>Για εξάσκηση, εφαρμόστε και τις πράξεις:<text:line-break/><text:line-break/>-Αφαίρεση<text:line-break/><text:line-break/>-Πολλαπλασιασμός<text:line-break/><text:line-break/>-Διαίρεση<text:line-break/>(Σε νέα κελιά για δοκιμές).<text:line-break/><text:line-break/>Στο τέλος του πίνακα υπολογίστε:<text:line-break/><text:line-break/>-Συνολικό άθροισμα<text:line-break/><text:line-break/>-Μέγιστο και ελάχιστο βαθμό<text:line-break/><text:line-break/><text:soft-page-break/><text:span text:style-name="T1">ΜΕΡΟΣ 3 – ΣΥΝΘΕΤΕΣ ΣΥΝΑΡΤΗΣΕΙΣ</text:span><text:line-break/><text:line-break/>Στο φύλλο <text:span text:style-name="T1">Πωλήσεις</text:span>:<text:line-break/><text:line-break/>Δημιουργήστε στήλη Σύνολο Πώλησης και υπολογίστε το γινόμενο Τιμή × Ποσότητα.<text:line-break/><text:line-break/>Δημιουργήστε στήλη Κατηγορία με τη συνάρτηση IF για να κατηγοριοποιήσετε τις πωλήσεις σε:<text:line-break/><text:line-break/>-Υψηλή<text:line-break/><text:line-break/>-Χαμηλή<text:line-break/><text:line-break/>Δημιουργήστε στήλη Παρατήρηση με τη συνάρτηση IF για να δηλώνεται:<text:line-break/><text:line-break/>-Μεγάλη ποσότητα<text:line-break/><text:line-break/>-Μικρή ποσότητα<text:line-break/><text:line-break/>Στο τέλος του πίνακα υπολογίστε:<text:line-break/><text:line-break/>-Συνολικές πωλήσεις (SUM)<text:line-break/><text:line-break/>-Μέσο όρο πωλήσεων (AVERAGE)<text:line-break/><text:line-break/>-Μεγαλύτερη και μικρότερη πώληση (MAX, MIN)<text:line-break/><text:line-break/><text:span text:style-name="T1">ΜΕΡΟΣ 4 – ΓΡΑΦΗΜΑΤΑ</text:span><text:line-break/><text:line-break/>Δημιουργήστε γράφημα στήλης (Column Chart) από τα δεδομένα του φύλλου Βαθμολογίες (ονόματα και μέσοι όροι).<text:line-break/><text:line-break/>Προσθέστε τίτλο και ετικέτες τιμών.<text:line-break/><text:line-break/>Εμφανίστε τις τιμές πάνω στις στήλες.<text:line-break/><text:line-break/>Δημιουργήστε γράφημα πίτας (Pie Chart) από τα δεδομένα του φύλλου Πωλήσεις (προϊόντα και σύνολο πωλήσεων).<text:line-break/><text:line-break/>Εμφανίστε ποσοστά και ετικέτες.<text:line-break/><text:line-break/>Προσθέστε τίτλο “Κατανομή Πωλήσεων”.<text:line-break/><text:line-break/><text:span text:style-name="T1">ΜΕΡΟΣ 5 – ΑΣΚΗΣΕΙΣ ΕΜΠΕΔΩΣΗΣ</text:span><text:line-break/><text:line-break/>Προσθέστε έναν νέο φοιτητή και ενημερώστε τους υπολογισμούς.<text:line-break/><text:line-break/>Βρείτε πόσοι φοιτητές έχουν μέσο όρο πάνω από 8.<text:line-break/><text:line-break/>Στο φύλλο Πωλήσεων, υπολογίστε πόσα προϊόντα έχουν κατηγορία “Υψηλή”.<text:line-break/><text:line-break/>Υπολογίστε τον μέσο όρο πωλήσεων μόνο για προϊόντα με “Μεγάλη ποσότητα”.<text:line-break/><text:soft-page-break/><text:line-break/>Δημιουργήστε ένα συνδυαστικό γράφημα που να δείχνει τη σχέση ποσότητας και συνολικής πώλησης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1T08:37:32.043324500</meta:creation-date>
    <dc:date>2025-12-01T08:42:46.024676000</dc:date>
    <meta:editing-duration>PT5M14S</meta:editing-duration>
    <meta:editing-cycles>1</meta:editing-cycles>
    <meta:document-statistic meta:table-count="0" meta:image-count="0" meta:object-count="0" meta:page-count="3" meta:paragraph-count="2" meta:word-count="295" meta:character-count="2202" meta:non-whitespace-character-count="1858"/>
    <meta:generator>LibreOffice/25.8.2.2$Windows_X86_64 LibreOffice_project/d401f2107ccab8f924a8e2df40f573aab7605b6f</meta:generator>
  </office:meta>
</office:document-meta>
</file>