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xmlns:table="urn:oasis:names:tc:opendocument:xmlns:table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manifest="urn:oasis:names:tc:opendocument:xmlns:manifest:1.0" office:version="1.2">
  <office:automatic-styles/>
  <office:body>
    <office:text>
      <text:h text:outline-level="1">Εργαστήριο LibreOffice Writer</text:h>
      <text:p>Οδηγίες και ασκήσεις για εξάσκηση στο LibreOffice Writer.</text:p>
      <text:list>
        <text:list-item>
          <text:p>Δημιουργήστε ένα νέο έγγραφο και αποθηκεύστε το με όνομα Εργαστήριο1.odt.</text:p>
        </text:list-item>
        <text:list-item>
          <text:p>Γράψτε τον τίτλο: 'Η πρώτη μου εργασία στο LibreOffice' και κεντράρετέ τον.</text:p>
        </text:list-item>
        <text:list-item>
          <text:p>Προσθέστε μια παράγραφο με το εξής κείμενο και μορφοποιήστε το: Το LibreOffice Writer είναι ένας ισχυρός επεξεργαστής κειμένου. Σας επιτρέπει να δημιουργείτε, να μορφοποιείτε και να οργανώνετε έγγραφα με μεγάλη ευκολία.</text:p>
        </text:list-item>
        <text:list-item>
          <text:p>Γραμματοσειρά: Times New Roman, μέγεθος 12, στοίχιση πλήρης, απόσταση γραμμών 1,5.</text:p>
        </text:list-item>
        <text:list-item>
          <text:p>Εισάγετε μια εικόνα της επιλογής σας.</text:p>
        </text:list-item>
        <text:list-item>
          <text:p>Προσθέστε έναν υπερσύνδεσμο προς τη σελίδα https://www.libreoffice.org.</text:p>
        </text:list-item>
        <text:list-item>
          <text:p>Δημιουργήστε έναν πίνακα 3x3 και συμπληρώστε τον με φανταστικά δεδομένα (π.χ. ονόματα φοιτητών και βαθμούς).</text:p>
        </text:list-item>
        <text:list-item>
          <text:p>Προσθέστε μια αριθμημένη λίστα με 3 αγαπημένα σας χόμπι.</text:p>
        </text:list-item>
        <text:list-item>
          <text:p>Προσθέστε υποσημείωση στη λέξη LibreOffice.</text:p>
        </text:list-item>
        <text:list-item>
          <text:p>Δημιουργήστε κεφαλίδα με το όνομά σας και υποσέλιδο με την ημερομηνία.</text:p>
        </text:list-item>
        <text:list-item>
          <text:p>Αριθμήστε τις σελίδες.</text:p>
        </text:list-item>
        <text:list-item>
          <text:p>Προσθέστε έναν πίνακα περιεχομένων στην αρχή του εγγράφου.</text:p>
        </text:list-item>
        <text:list-item>
          <text:p>Χρησιμοποιήστε την εντολή Εύρεση και αντικατάσταση για να αλλάξετε όλες τις εμφανίσεις της λέξης 'έγγραφο' σε 'κείμενο'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manifest="urn:oasis:names:tc:opendocument:xmlns:manifest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xmlns:table="urn:oasis:names:tc:opendocument:xmlns:table:1.0" office:version="1.2">
  <office:meta>
    <meta:generator>ODFPY/1.4.1</meta:generator>
  </office:meta>
</office:document-meta>
</file>