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Bat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Η Ιστορία του Ελεύθερου Λογισμικού</text:p>
      <text:p text:style-name="Text_20_body">Το ελεύθερο λογισμικό αποτελεί μια από τις πιο σημαντικές εξελίξεις στον χώρο της πληροφορικής. Η φιλοσοφία του βασίζεται στην ελευθερία των χρηστών να μελετούν, να τροποποιούν και να διανέμουν το λογισμικό χωρίς περιορισμούς.</text:p>
      <text:p text:style-name="Text_20_body">Οι ρίζες του κινήματος βρίσκονται στη δεκαετία του 1980, όταν ο Richard Stallman ίδρυσε το Ίδρυμα Ελεύθερου Λογισμικού (Free Software Foundation). Από τότε, το ελεύθερο λογισμικό έχει αποκτήσει παγκόσμια διάδοση και αποτελεί βασικό θεμέλιο για πολλά έργα ανοιχτού κώδικα.</text:p>
      <text:p text:style-name="Text_20_body">Το LibreOffice</text:p>
      <text:p text:style-name="Text_20_body">Ένα από τα πιο γνωστά παραδείγματα ελεύθερου λογισμικού είναι το LibreOffice. Η σουίτα γραφείου LibreOffice περιλαμβάνει εργαλεία για επεξεργασία κειμένου, υπολογιστικά φύλλα, παρουσιάσεις, βάσεις δεδομένων και πολλά άλλα.</text:p>
      <text:p text:style-name="Text_20_body">Το LibreOffice Writer είναι ο επεξεργαστής κειμένου της σουίτας και χρησιμοποιείται ευρέως σε ακαδημαϊκά και επαγγελματικά περιβάλλοντα. Με αυτό μπορείτε να:</text:p>
      <text:p text:style-name="Text_20_body">Δημιουργείτε και να μορφοποιείτε έγγραφα.</text:p>
      <text:p text:style-name="Text_20_body">Εισάγετε εικόνες, πίνακες και διαγράμματα.</text:p>
      <text:p text:style-name="Text_20_body">Δημιουργείτε πίνακες περιεχομένων.</text:p>
      <text:p text:style-name="Text_20_body">Προσθέτετε υποσημειώσεις και βιβλιογραφία.</text:p>
      <text:p text:style-name="Text_20_body">Η σημασία του LibreOffice στην εκπαίδευση</text:p>
      <text:p text:style-name="Text_20_body">Στην εκπαίδευση, το LibreOffice παίζει ιδιαίτερα σημαντικό ρόλο. Επιτρέπει στους φοιτητές να εξασκηθούν σε εργαλεία επεξεργασίας κειμένου χωρίς να χρειάζεται να πληρώσουν άδειες χρήσης. Επιπλέον, επειδή είναι συμβατό με πρότυπα ανοιχτού κώδικα, εξασφαλίζει ότι τα έγγραφα θα παραμείνουν προσβάσιμα για πολλά χρόνια.</text:p>
      <text:p text:style-name="Text_20_body">Συμπέρασμα</text:p>
      <text:p text:style-name="Text_20_body">Το LibreOffice δεν είναι απλά ένα τεχνικό εργαλείο, αλλά και ένα παράδειγμα του πώς η συνεργασία και η κοινοχρησία γνώσης μπορούν να δημιουργήσουν κάτι μεγάλο. Η χρήση του από φοιτητές, ερευνητές και επαγγελματίες αποδεικνύει ότι η αξία του ελεύθερου λογισμικού ξεπερνά τα όρια της τεχνολογίας.</text:p>
      <text:h text:style-name="Heading_20_1" text:outline-level="1">Ασκήσεις</text:h>
      <text:list text:style-name="L1">
        <text:list-item>
          <text:p text:style-name="P1">Μορφοποιήστε τον τίτλο και τις ενότητες με διαφορετικά στυλ (Heading 1, Heading 2).</text:p>
        </text:list-item>
        <text:list-item>
          <text:p text:style-name="P1">Δημιουργήστε πίνακα περιεχομένων στην αρχή.</text:p>
        </text:list-item>
        <text:list-item>
          <text:p text:style-name="P1">Αλλάξτε γραμματοσειρά στο κυρίως κείμενο σε Times New Roman, μέγεθος 12.</text:p>
        </text:list-item>
        <text:list-item>
          <text:p text:style-name="P1">Στοίχιση: πλήρης (justify).</text:p>
        </text:list-item>
        <text:list-item>
          <text:p text:style-name="P1">Απόσταση γραμμών: 1,5.</text:p>
        </text:list-item>
        <text:list-item>
          <text:p text:style-name="P1">Εισάγετε εικόνα σχετική με το ελεύθερο λογισμικό.</text:p>
        </text:list-item>
        <text:list-item>
          <text:p text:style-name="P1">Δημιουργήστε πίνακα 2x3 με ονόματα προγραμμάτων ανοιχτού κώδικα και τις κατηγορίες τους.</text:p>
        </text:list-item>
        <text:list-item>
          <text:p text:style-name="P1">Προσθέστε υποσημείωση στη λέξη Richard Stallman.</text:p>
        </text:list-item>
        <text:list-item>
          <text:p text:style-name="P1">Προσθέστε κεφαλίδα με το όνομά σας και υποσέλιδο με ημερομηνία και αριθμό σελίδας.</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date>2025-10-27T07:40:41.691003800</dc:date>
    <meta:editing-duration>PT1M3S</meta:editing-duration>
    <meta:editing-cycles>1</meta:editing-cycles>
    <meta:document-statistic meta:table-count="0" meta:image-count="0" meta:object-count="0" meta:page-count="1" meta:paragraph-count="24" meta:word-count="322" meta:character-count="2274" meta:non-whitespace-character-count="1985"/>
  </office:meta>
</office:document-meta>
</file>