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Πίνακας1" style:family="table">
      <style:table-properties style:width="17cm" table:align="left"/>
    </style:style>
    <style:style style:name="Πίνακας1.A" style:family="table-column">
      <style:table-column-properties style:column-width="3.584cm"/>
    </style:style>
    <style:style style:name="Πίνακας1.B" style:family="table-column">
      <style:table-column-properties style:column-width="13.416cm"/>
    </style:style>
    <style:style style:name="Πίνακας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Quotations">
      <style:paragraph-properties fo:margin-top="0cm" fo:margin-bottom="0.247cm" style:contextual-spacing="false" fo:line-height="115%"/>
    </style:style>
    <style:style style:name="P3" style:family="paragraph" style:parent-style-name="Horizontal_20_Line">
      <style:paragraph-properties fo:margin-top="0cm" fo:margin-bottom="0.247cm" style:contextual-spacing="false" fo:line-height="115%"/>
    </style:style>
    <style:style style:name="P4" style:family="paragraph" style:parent-style-name="Heading_20_3">
      <style:paragraph-properties fo:margin-top="0cm" fo:margin-bottom="0.247cm" style:contextual-spacing="false" fo:line-height="115%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language="el" fo:country="GR" officeooo:rsid="0004fbd5" officeooo:paragraph-rsid="0004fbd5"/>
    </style:style>
    <style:style style:name="P7" style:family="paragraph" style:parent-style-name="Heading_20_3">
      <style:paragraph-properties fo:text-align="start" style:justify-single-word="false"/>
      <style:text-properties fo:language="el" fo:country="GR" officeooo:rsid="0004fbd5" officeooo:paragraph-rsid="0004fbd5"/>
    </style:style>
    <style:style style:name="P8" style:family="paragraph" style:parent-style-name="Text_20_body" style:list-style-name="L1">
      <style:text-properties officeooo:rsid="0004fbd5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/></text:h>
      <text:p text:style-name="P2">η σημασια της σωστης μορφοποιησης στα εγγραφα</text:p>
      <text:p text:style-name="P3"/>
      <text:h text:style-name="P4" text:outline-level="3">📄 <text:span text:style-name="Strong_20_Emphasis">Κείμενο:</text:span></text:h>
      <text:p text:style-name="Text_20_body">Η σωστή μορφοποίηση ενός εγγράφου είναι ένα απο τα πιο σημαντικα στοιχεια για την επικοινωνια πληροφοριων.<text:line-break/>οταν ενα εγγραφο ειναι καλογραμμενο και οργανωμενο, ο αναγνωστης μπορει να εντοπισει πιο ευκολα τις πληροφοριες που χρειαζεται.<text:line-break/>Αντιθετα, ενα ασχημα μορφοποιημενο εγγραφο μπορει να φανει ανοργανωτο ή δυσκολο στην αναγνωση.</text:p>
      <text:p text:style-name="Text_20_body">Για παράδειγμα, οι <text:span text:style-name="Strong_20_Emphasis">τίτλοι και οι υπότιτλοι</text:span> βοηθούν στο να ξεχωρίζουν οι ενότητες,<text:line-break/>ενώ οι <text:span text:style-name="Strong_20_Emphasis">λίστες</text:span> επιτρέπουν τη γρήγορη παρουσίαση σημείων.<text:line-break/>Επίσης, η <text:span text:style-name="Strong_20_Emphasis">χρήση στυλ</text:span> αντί για χειροκίνητη μορφοποίηση εξασφαλίζει ομοιομορφία και επαγγελματική εμφάνιση.</text:p>
      <text:p text:style-name="Text_20_body">Τέλος, η επιλογή κατάλληλης <text:span text:style-name="Strong_20_Emphasis">γραμματοσειράς</text:span> και <text:span text:style-name="Strong_20_Emphasis">διάστιχου</text:span> μπορεί να κάνει ένα κείμενο πιο ευανάγνωστο και καλαίσθητο.<text:line-break/>Η σωστή μορφοποίηση δεν είναι μόνο αισθητικό θέμα — είναι και <text:span text:style-name="Strong_20_Emphasis">θέμα κατανόησης</text:span>.</text:p>
      <text:p text:style-name="P5"/>
      <text:p text:style-name="P6"/>
      <text:h text:style-name="P7" text:outline-level="3"><text:span text:style-name="Strong_20_Emphasis">Οδηγίες:</text:span></text:h>
      <text:list text:style-name="L1">
        <text:list-item>
          <text:p text:style-name="P8"><text:span text:style-name="Strong_20_Emphasis">Άνοιξε</text:span> το LibreOffice Writer και επικόλλησε το παραπάνω κείμενο.</text:p>
        </text:list-item>
        <text:list-item>
          <text:p text:style-name="P8"><text:span text:style-name="Strong_20_Emphasis">Αποθήκευσέ το</text:span> ως <text:span text:style-name="Source_20_Text">Morfopoihsh.odt</text:span>.</text:p>
        </text:list-item>
        <text:list-item>
          <text:p text:style-name="P8">Εφάρμοσε τις παρακάτω ενέργειες:</text:p>
        </text:list-item>
      </text:list>
      <text:p text:style-name="P6"/>
      <table:table table:name="Πίνακας1" table:style-name="Πίνακας1">
        <table:table-column table:style-name="Πίνακας1.A"/>
        <table:table-column table:style-name="Πίνακας1.B"/>
        <table:table-header-rows>
          <table:table-row>
            <table:table-cell table:style-name="Πίνακας1.A1" office:value-type="string">
              <text:p text:style-name="Table_20_Heading">Ενέργεια</text:p>
            </table:table-cell>
            <table:table-cell table:style-name="Πίνακας1.A1" office:value-type="string">
              <text:p text:style-name="Table_20_Heading">Περιγραφή</text:p>
            </table:table-cell>
          </table:table-row>
        </table:table-header-rows>
        <table:table-row>
          <table:table-cell table:style-name="Πίνακας1.A1" office:value-type="string">
            <text:p text:style-name="Table_20_Contents"><text:span text:style-name="Strong_20_Emphasis">Τίτλος</text:span></text:p>
          </table:table-cell>
          <table:table-cell table:style-name="Πίνακας1.A1" office:value-type="string">
            <text:p text:style-name="Table_20_Contents">Μετατροπή σε <text:span text:style-name="Emphasis">Heading 1</text:span>, στο κέντρο, έντονη γραφή, μέγεθος 16pt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Κείμενο</text:span></text:p>
          </table:table-cell>
          <table:table-cell table:style-name="Πίνακας1.A1" office:value-type="string">
            <text:p text:style-name="Table_20_Contents">Στοίχιση: πλήρης (Justify), γραμματοσειρά: <text:span text:style-name="Emphasis">Liberation Serif</text:span>, μέγεθος 12pt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Διάστιχο</text:span></text:p>
          </table:table-cell>
          <table:table-cell table:style-name="Πίνακας1.A1" office:value-type="string">
            <text:p text:style-name="Table_20_Contents">Ρύθμισε σε 1.5 γραμμές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Υποτίτλος (προαιρετικά)</text:span></text:p>
          </table:table-cell>
          <table:table-cell table:style-name="Πίνακας1.A1" office:value-type="string">
            <text:p text:style-name="Table_20_Contents">Πρόσθεσε κάτω από τον τίτλο μια γραμμή “Εργαστηριακή Άσκηση στο LibreOffice Writer” με <text:span text:style-name="Emphasis">πλάγια</text:span> γραφή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Λίστα</text:span></text:p>
          </table:table-cell>
          <table:table-cell table:style-name="Πίνακας1.A1" office:value-type="string">
            <text:p text:style-name="Table_20_Contents">Δημιούργησε κουκίδες για τις τρεις βασικές τεχνικές μορφοποίησης που αναφέρονται στο κείμενο (τίτλοι, λίστες, στυλ)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Εικόνα</text:span></text:p>
          </table:table-cell>
          <table:table-cell table:style-name="Πίνακας1.A1" office:value-type="string">
            <text:p text:style-name="Table_20_Contents">Εισήγαγε μια εικόνα σχετική με “επεξεργασία κειμένου” στο τέλος του εγγράφου (Insert → Image)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Πίνακας</text:span></text:p>
          </table:table-cell>
          <table:table-cell table:style-name="Πίνακας1.A1" office:value-type="string">
            <text:p text:style-name="Table_20_Contents">Δημιούργησε έναν πίνακα 2x3 με τίτλο “Σύγκριση μορφοποίησης” και γέμισε με σύντομα παραδείγματα (π.χ. Καλή πρακτική / Κακή πρακτική)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Αρίθμηση σελίδας</text:span></text:p>
          </table:table-cell>
          <table:table-cell table:style-name="Πίνακας1.A1" office:value-type="string">
            <text:p text:style-name="Table_20_Contents">Εισήγαγε αριθμό σελίδας στο υποσέλιδο (Insert → Page Number)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Αποθήκευση</text:span></text:p>
          </table:table-cell>
          <table:table-cell table:style-name="Πίνακας1.A1" office:value-type="string">
            <text:p text:style-name="Table_20_Contents">Αποθήκευσε το αρχείο επίσης σε μορφές <text:span text:style-name="Source_20_Text">.docx</text:span> και <text:span text:style-name="Source_20_Text">.pdf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2T21:34:53.761774700</meta:creation-date>
    <dc:date>2025-10-13T07:15:03.773009400</dc:date>
    <meta:editing-duration>PT8H47M59S</meta:editing-duration>
    <meta:editing-cycles>1</meta:editing-cycles>
    <meta:document-statistic meta:table-count="1" meta:image-count="0" meta:object-count="0" meta:page-count="1" meta:paragraph-count="29" meta:word-count="255" meta:character-count="1778" meta:non-whitespace-character-count="1554"/>
    <meta:generator>LibreOffice/25.8.1.1$Windows_X86_64 LibreOffice_project/54047653041915e595ad4e45cccea684809c77b5</meta:generator>
  </office:meta>
</office:document-meta>
</file>