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6ffce" officeooo:paragraph-rsid="0016ffce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language="en" fo:country="US" fo:font-weight="bold" officeooo:rsid="0016ffce" officeooo:paragraph-rsid="0016ffce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en" fo:country="US" fo:font-weight="bold" officeooo:rsid="0016ffce" officeooo:paragraph-rsid="0016ffc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el" fo:country="GR" fo:font-weight="bold" officeooo:rsid="00189e82" officeooo:paragraph-rsid="00189e82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fo:language="el" fo:country="GR" fo:font-weight="normal" officeooo:rsid="00189e82" officeooo:paragraph-rsid="00189e82" style:font-size-asian="15pt" style:font-weight-asian="normal" style:font-size-complex="15pt" style:font-weight-complex="normal"/>
    </style:style>
    <style:style style:name="P6" style:family="paragraph" style:parent-style-name="Heading_20_3">
      <style:paragraph-properties fo:text-align="justify" style:justify-single-word="false"/>
      <style:text-properties style:font-name="Times New Roman" fo:font-size="15pt" fo:language="el" fo:country="GR" fo:font-weight="bold" officeooo:rsid="00189e82" officeooo:paragraph-rsid="00189e82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5pt" officeooo:rsid="00189e82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fo:language="el" fo:country="GR" fo:font-weight="normal" officeooo:rsid="00189e82" officeooo:paragraph-rsid="00189e82" style:font-size-asian="15pt" style:font-weight-asian="normal" style:font-size-complex="15pt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font-size="15pt" officeooo:rsid="00189e82" style:font-size-asian="15pt" style:font-size-complex="15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fo:font-size="15pt" officeooo:rsid="00189e82" officeooo:paragraph-rsid="0019f898" style:font-size-asian="15pt" style:font-size-complex="15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5pt" fo:language="el" fo:country="GR" fo:font-weight="normal" officeooo:rsid="00189e82" officeooo:paragraph-rsid="0019f898" style:font-size-asian="15pt" style:font-weight-asian="normal" style:font-size-complex="15pt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 fo:font-size="15pt" fo:language="el" fo:country="GR" fo:font-weight="normal" officeooo:rsid="00189e82" officeooo:paragraph-rsid="0019f898" style:font-size-asian="15pt" style:font-weight-asian="normal" style:font-size-complex="15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Times New Roman" fo:font-size="15pt" officeooo:rsid="00189e82" officeooo:paragraph-rsid="001bdc4e" style:font-size-asian="15pt" style:font-size-complex="15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5pt" officeooo:rsid="001bdc4e" officeooo:paragraph-rsid="001bdc4e" style:font-size-asian="15pt" style:font-size-complex="15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5pt" officeooo:rsid="0019f898" officeooo:paragraph-rsid="0019f898" style:font-size-asian="15pt" style:font-size-complex="15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5pt" officeooo:rsid="001d9c31" officeooo:paragraph-rsid="001d9c31" style:font-size-asian="15pt" style:font-size-complex="15pt"/>
    </style:style>
    <style:style style:name="P17" style:family="paragraph" style:parent-style-name="Standard">
      <style:text-properties fo:language="en" fo:country="US" officeooo:rsid="0016ffce" officeooo:paragraph-rsid="0016ffce"/>
    </style:style>
    <style:style style:name="T1" style:family="text">
      <style:text-properties fo:language="en" fo:country="US"/>
    </style:style>
    <style:style style:name="T2" style:family="text">
      <style:text-properties fo:language="el" fo:country="GR" officeooo:rsid="00189e82"/>
    </style:style>
    <style:style style:name="T3" style:family="text">
      <style:text-properties officeooo:rsid="001d9c31"/>
    </style:style>
    <style:style style:name="T4" style:family="text">
      <style:text-properties officeooo:rsid="0019f898"/>
    </style:style>
    <style:style style:name="T5" style:family="text">
      <style:text-properties fo:language="el" fo:country="GR" fo:font-weight="normal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el" fo:country="GR" fo:font-weight="normal" officeooo:rsid="0019f898" style:font-weight-asian="normal" style:font-weight-complex="normal"/>
    </style:style>
    <style:style style:name="T8" style:family="text">
      <style:text-properties officeooo:rsid="001bdc4e"/>
    </style:style>
    <style:style style:name="T9" style:family="text">
      <style:text-properties fo:language="en" fo:country="US" officeooo:rsid="001bdc4e"/>
    </style:style>
    <style:style style:name="T10" style:family="text">
      <style:text-properties fo:language="el" fo:country="GR" officeooo:rsid="001bdc4e"/>
    </style:style>
    <style:style style:name="T11" style:family="text">
      <style:text-properties fo:language="el" fo:country="GR"/>
    </style:style>
    <style:style style:name="T12" style:family="text">
      <style:text-properties fo:font-weight="normal" officeooo:rsid="0019f898" style:font-weight-asian="normal" style:font-weight-complex="normal"/>
    </style:style>
    <style:style style:name="T13" style:family="text">
      <style:text-properties fo:font-weight="normal" officeooo:rsid="001bdc4e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ργασία στο <text:span text:style-name="T1">Libre Writer</text:span></text:p>
      <text:p text:style-name="P2"/>
      <text:p text:style-name="P3">Θέμα: Ο Τόπος Καταγωγής μου – Τουριστικός Οδηγός <text:span text:style-name="T2">της/ του ……..</text:span></text:p>
      <text:p text:style-name="P4">Όνομα φοιτητή, ΑΕΜ, Εξάμηνο</text:p>
      <text:p text:style-name="P5"/>
      <text:h text:style-name="P6" text:outline-level="3">Σκοπός Εργασίας</text:h>
      <text:p text:style-name="P7">Να δημιουργήσετε ένα ολοκληρωμένο έγγραφο τύπου τουριστικού οδηγού για τον τόπο καταγωγής σας, ώστε να εξασκηθείτε στη μορφοποίηση, στα στυλ, στην εισαγωγή πινάκων και στη<text:span text:style-name="T3">ν εισαγωγή συνδέσμων</text:span> (Google Forms).</text:p>
      <text:p text:style-name="P8"/>
      <text:h text:style-name="P6" text:outline-level="3">Οδηγίες</text:h>
      <text:list text:style-name="L1">
        <text:list-item>
          <text:p text:style-name="P9">Δημιουργήστε νέο έγγραφο και αποθηκεύστε το ως <text:span text:style-name="Strong_20_Emphasis">Tourist_Guide_Ονοματεπώνυμο_ΑΕΜ.odt</text:span>.</text:p>
        </text:list-item>
        <text:list-item>
          <text:p text:style-name="P10">Στην πρώτη σελίδα <text:span text:style-name="T4">θα αναγράφονται τ</text:span><text:span text:style-name="T5">ο θέμα της εργασίας και τα στοιχεία του φοιτητή σε γραμματοσειρά </text:span><text:span text:style-name="T6">Times New Roman, 16 </text:span><text:span text:style-name="T5">στιγμές, </text:span><text:span text:style-name="T7">έντονα, </text:span><text:span text:style-name="T5">με στοίχιση στο κέντρο.</text:span></text:p>
        </text:list-item>
        <text:list-item>
          <text:p text:style-name="P11">Πάνω πάνω θα βρίσκονται οι πληροφορίες του τμήματος και το λογότυπο ως εικόνα, με στοίχιση στο κέντρο.</text:p>
        </text:list-item>
        <text:list-item>
          <text:p text:style-name="P12">Στην επόμενη σελίδα θα βρίσκονται τα περιεχόμενα, <text:span text:style-name="T4">τα οποία θα έχουν δημιουργηθεί με τον τρόπο που μάθαμε για να δημιουργούμε πίνακα περιεχομένων</text:span>.</text:p>
        </text:list-item>
        <text:list-item>
          <text:p text:style-name="P9">Γράψτε <text:span text:style-name="T4">μια</text:span> εισαγωγή 10–15 γραμμών.</text:p>
        </text:list-item>
        <text:list-item>
          <text:p text:style-name="P9">Δημιουργήστε πέντε ενότητες με επικεφαλίδες <text:span text:style-name="T8">και κάθε ενότητα να ξεκινάει σε άλλη σελίδα (δηλαδή εισάγετε αλλαγή σελίδας στο τέλος της κάθε ενότητας)</text:span>:</text:p>
          <text:list>
            <text:list-item>
              <text:p text:style-name="P9">Ιστορία της περιοχής </text:p>
            </text:list-item>
            <text:list-item>
              <text:p text:style-name="P9">Φυσικά αξιοθέατα</text:p>
            </text:list-item>
            <text:list-item>
              <text:p text:style-name="P9">Πολιτισμός και παράδοση</text:p>
            </text:list-item>
            <text:list-item>
              <text:p text:style-name="P9">Τοπικά προϊόντα και γαστρονομία</text:p>
            </text:list-item>
            <text:list-item>
              <text:p text:style-name="P9">Πρόταση περιήγησης</text:p>
            </text:list-item>
          </text:list>
        </text:list-item>
        <text:list-item>
          <text:p text:style-name="P13">Εφαρμόστε στυλ “Επικεφαλίδα 1”, <text:span text:style-name="T8">γραμματοσειρά </text:span><text:span text:style-name="T9">Calibri, 14 </text:span><text:span text:style-name="T10">στιγμές, έντονα γράμματα, αριστερή στοίχιση </text:span>και “Επικεφαλίδα 2” <text:span text:style-name="T9">Calibri, 1</text:span><text:span text:style-name="T10">3</text:span><text:span text:style-name="T9"> </text:span><text:soft-page-break/><text:span text:style-name="T10">στιγμές</text:span>, <text:span text:style-name="T8">αριστερή στοίχιση, </text:span>όπου χρειάζεται. <text:span text:style-name="T8">Τις υπόλοιπες επικεφαλίδες (αν προσθέσετε) τις αφήνετε όπως εσείς επιθυμείτε.</text:span></text:p>
        </text:list-item>
        <text:list-item>
          <text:p text:style-name="P14">Το κυρίως κείμενο (σώμα κειμένου) να είναι γραμματοσειρά <text:span text:style-name="T1">Times New Roman, 12 </text:span><text:span text:style-name="T11">στιγμών, πλήρη στοίχιση.</text:span></text:p>
        </text:list-item>
        <text:list-item>
          <text:p text:style-name="P9">Εισάγετε τουλάχιστον τρεις εικόνες με λεζάντα.</text:p>
        </text:list-item>
        <text:list-item>
          <text:p text:style-name="P10">Προσθέστε <text:span text:style-name="Strong_20_Emphasis">Κεφαλίδα </text:span><text:span text:style-name="Strong_20_Emphasis"><text:span text:style-name="T12">με το όνομα της περιοχής, </text:span></text:span><text:span text:style-name="Strong_20_Emphasis"><text:span text:style-name="T13">έντονη γραφή,</text:span></text:span><text:span text:style-name="Strong_20_Emphasis"><text:span text:style-name="T12"> και</text:span></text:span> <text:span text:style-name="Strong_20_Emphasis">Υποσέλιδο</text:span> <text:span text:style-name="T4">με το όνομα σας και το ΑΕΜ σας σε πλάγια γραφή, </text:span><text:span text:style-name="T8">χρώματος μπλε</text:span><text:span text:style-name="T4">.</text:span></text:p>
        </text:list-item>
        <text:list-item>
          <text:p text:style-name="P10"><text:span text:style-name="T4">Προσθέστε </text:span>και <text:span text:style-name="Strong_20_Emphasis">Αριθμούς Σελίδων, </text:span><text:span text:style-name="Strong_20_Emphasis"><text:span text:style-name="T12">όπου εσείς επιθυμείτε.</text:span></text:span></text:p>
        </text:list-item>
        <text:list-item>
          <text:p text:style-name="P9">Δημιουργήστε <text:span text:style-name="Strong_20_Emphasis">Πίνακα Δημογραφικών Στοιχείων</text:span> με τουλάχιστον 4x3 γραμμές.</text:p>
        </text:list-item>
        <text:list-item>
          <text:p text:style-name="P9">Εισάγετε <text:span text:style-name="Strong_20_Emphasis">σύνδεσμο</text:span> προς ένα Google Form ερωτηματολόγιο ικανοποίησης επισκεπτών.</text:p>
        </text:list-item>
      </text:list>
      <text:p text:style-name="P15">Στο ερωτηματολόγιο προσθέστε τουλάχιστον μια ερώτηση σύντομης απάντησης, μιας πολλαπλής επιλογής, μιας επιλογής πλαισίου και μια ερώτηση παραγράφου, με την τελευταία να είναι προαιρετική στην απάντηση.</text:p>
      <text:list text:continue-numbering="true" text:style-name="L1">
        <text:list-item>
          <text:p text:style-name="P9">Αποθηκεύστε επίσης σε <text:span text:style-name="Strong_20_Emphasis">PDF</text:span> και υποβάλετε και τα δύο αρχεία.</text:p>
        </text:list-item>
      </text:list>
      <text:p text:style-name="P16"/>
      <text:p text:style-name="P8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8:32:32.225870300</meta:creation-date>
    <dc:date>2025-12-08T07:54:44.096643600</dc:date>
    <meta:editing-duration>PT19M19S</meta:editing-duration>
    <meta:editing-cycles>4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26" meta:word-count="321" meta:character-count="2161" meta:non-whitespace-character-count="1884"/>
  </office:meta>
</office:document-meta>
</file>