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fo:font-weight="bold" style:font-weight-asian="bold" style:font-weight-complex="bold"/>
    </style:style>
    <style:style style:name="P2" style:family="paragraph" style:parent-style-name="Text_20_body" style:list-style-name="L1">
      <style:text-properties fo:font-weight="normal" style:font-weight-asian="normal" style:font-weight-complex="normal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officeooo:paragraph-rsid="000c32dc"/>
    </style:style>
    <style:style style:name="P5" style:family="paragraph" style:parent-style-name="Text_20_body" style:list-style-name="L1">
      <style:text-properties fo:font-weight="normal" officeooo:paragraph-rsid="000c32dc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32dc" style:font-weight-asian="normal" style:font-weight-complex="normal"/>
    </style:style>
    <style:style style:name="T3" style:family="text">
      <style:text-properties officeooo:rsid="000cccd9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Οδηγίες Μορφοποίησης</text:h>
      <text:list text:style-name="L1">
        <text:list-item>
          <text:p text:style-name="P2">Δημιουργήστε τίτλο και υπότιτλο για το έγγραφο.</text:p>
        </text:list-item>
        <text:list-item>
          <text:p text:style-name="P3"><text:span text:style-name="T1">Εφαρμόστε </text:span><text:span text:style-name="Strong_20_Emphasis"><text:span text:style-name="T1">στυλ επικεφαλίδας (Heading 1 / Heading 2)</text:span></text:span><text:span text:style-name="T1"> σε κάθε συνταγή.</text:span></text:p>
        </text:list-item>
        <text:list-item>
          <text:p text:style-name="P3"><text:span text:style-name="T1">Ορίστε </text:span><text:span text:style-name="Strong_20_Emphasis"><text:span text:style-name="T1">διάστιχο 1.5</text:span></text:span><text:span text:style-name="T1"> και </text:span><text:span text:style-name="Strong_20_Emphasis"><text:span text:style-name="T1">στοίχιση πλήρης (justify)</text:span></text:span><text:span text:style-name="T1">.</text:span></text:p>
        </text:list-item>
        <text:list-item>
          <text:p text:style-name="P3"><text:span text:style-name="T1">Εισάγετε </text:span><text:span text:style-name="Strong_20_Emphasis"><text:span text:style-name="T1">κεφαλίδα</text:span></text:span><text:span text:style-name="T1"> με το όνομα “Χριστουγεννιάτικες Συνταγές”.</text:span></text:p>
        </text:list-item>
        <text:list-item>
          <text:p text:style-name="P3"><text:span text:style-name="T1">Προσθέστε </text:span><text:span text:style-name="Strong_20_Emphasis"><text:span text:style-name="T1">υποσέλιδο</text:span></text:span><text:span text:style-name="T1"> με το ονοματεπώνυμό σας και </text:span><text:span text:style-name="Strong_20_Emphasis"><text:span text:style-name="T1">αρίθμηση σελίδων</text:span></text:span><text:span text:style-name="T1">.</text:span></text:p>
        </text:list-item>
        <text:list-item>
          <text:p text:style-name="P3"><text:span text:style-name="T1">Δημιουργήστε </text:span><text:span text:style-name="Strong_20_Emphasis"><text:span text:style-name="T1">πίνακα</text:span></text:span><text:span text:style-name="T1"> (π.χ. με υλικά και ποσότητες μιας συνταγής).</text:span></text:p>
        </text:list-item>
        <text:list-item>
          <text:p text:style-name="P3"><text:span text:style-name="T1">Εισάγετε </text:span><text:span text:style-name="Strong_20_Emphasis"><text:span text:style-name="T1">τουλάχιστον μία εικόνα</text:span></text:span><text:span text:style-name="T1"> με λεζάντα σχετική με τα γλυκά ή το φαγητό.</text:span></text:p>
        </text:list-item>
        <text:list-item>
          <text:p text:style-name="P3"><text:span text:style-name="T1">Δημιουργήστε </text:span><text:span text:style-name="Strong_20_Emphasis"><text:span text:style-name="T1">λίστα</text:span></text:span><text:span text:style-name="T1"> (π.χ. τα αγαπημένα σας εδέσματα ή βήματα εκτέλεσης).</text:span></text:p>
        </text:list-item>
        <text:list-item>
          <text:p text:style-name="P3"><text:span text:style-name="T1">Εισάγετε </text:span><text:span text:style-name="Strong_20_Emphasis"><text:span text:style-name="T1">υπερσύνδεσμο</text:span></text:span><text:span text:style-name="T1"> προς μια σελίδα με παραδοσιακές συνταγές </text:span><text:span text:style-name="T2">και με την φόρμα που δημιουργήσατε.</text:span></text:p>
        </text:list-item>
        <text:list-item>
          <text:p text:style-name="P4"><text:span text:style-name="T1">Δημιουργήστε </text:span><text:span text:style-name="Strong_20_Emphasis"><text:span text:style-name="T1">πίνακα περιεχομένων</text:span></text:span><text:span text:style-name="T1"> στην αρχή του εγγράφου.</text:span></text:p>
        </text:list-item>
        <text:list-item>
          <text:p text:style-name="P5"><text:span text:style-name="T3">Α</text:span>ποθ<text:span text:style-name="T3">ηκεύστε</text:span> ως «Χριστουγεννιάτικες_Συνταγές.odt» </text:p>
        </text:list-item>
        <text:list-item>
          <text:p text:style-name="P4"><text:span text:style-name="T1">Αποθηκεύστε το έγγραφο και σε μορφή </text:span><text:span text:style-name="Strong_20_Emphasis"><text:span text:style-name="T1">PDF</text:span></text:span><text:span text:style-name="T1">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5T01:23:24.458767400</meta:creation-date>
    <dc:date>2025-12-15T01:42:44.475155300</dc:date>
    <meta:editing-duration>PT7M3S</meta:editing-duration>
    <meta:editing-cycles>1</meta:editing-cycles>
    <meta:document-statistic meta:table-count="0" meta:image-count="0" meta:object-count="0" meta:page-count="1" meta:paragraph-count="13" meta:word-count="118" meta:character-count="790" meta:non-whitespace-character-count="696"/>
    <meta:generator>LibreOffice/25.8.3.2$Windows_X86_64 LibreOffice_project/8ca8d55c161d602844f5428fa4b58097424e324e</meta:generator>
  </office:meta>
</office:document-meta>
</file>