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l" fo:country="GR" fo:font-weight="bold" officeooo:rsid="0010f2d8" officeooo:paragraph-rsid="0010f2d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l" fo:country="GR" fo:font-weight="normal" officeooo:rsid="0010f2d8" officeooo:paragraph-rsid="0010f2d8" style:font-weight-asian="normal" style:font-weight-complex="normal"/>
    </style:style>
    <style:style style:name="P3" style:family="paragraph" style:parent-style-name="Standard">
      <style:text-properties fo:language="el" fo:country="GR" officeooo:rsid="0010f2d8" officeooo:paragraph-rsid="0010f2d8"/>
    </style:style>
    <style:style style:name="P4" style:family="paragraph" style:parent-style-name="Text_20_body">
      <style:text-properties fo:language="el" fo:country="GR" officeooo:rsid="0010f2d8" officeooo:paragraph-rsid="0010f2d8"/>
    </style:style>
    <style:style style:name="P5" style:family="paragraph" style:parent-style-name="Text_20_body" style:list-style-name="L1">
      <style:text-properties officeooo:rsid="0010f2d8"/>
    </style:style>
    <style:style style:name="P6" style:family="paragraph" style:parent-style-name="Text_20_body" style:list-style-name="L1">
      <style:text-properties officeooo:rsid="0010f2d8" officeooo:paragraph-rsid="0012111b"/>
    </style:style>
    <style:style style:name="P7" style:family="paragraph" style:parent-style-name="Text_20_body">
      <style:text-properties officeooo:rsid="0010f2d8" officeooo:paragraph-rsid="0012111b"/>
    </style:style>
    <style:style style:name="P8" style:family="paragraph" style:parent-style-name="Text_20_body" style:list-style-name="L2">
      <style:text-properties officeooo:rsid="0010f2d8"/>
    </style:style>
    <style:style style:name="P9" style:family="paragraph" style:parent-style-name="Text_20_body">
      <style:text-properties officeooo:rsid="0012111b" officeooo:paragraph-rsid="0012111b"/>
    </style:style>
    <style:style style:name="T1" style:family="text">
      <style:text-properties fo:language="en" fo:country="US"/>
    </style:style>
    <style:style style:name="T2" style:family="text">
      <style:text-properties officeooo:rsid="0012111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ξάσκηση στο <text:span text:style-name="T1">Libre Calc- </text:span>Όδηγίες</text:p>
      <text:p text:style-name="P2"/>
      <text:p text:style-name="P3"><text:span text:style-name="T2">1. Αποθηκεύστε το αρχείο με το όνομα “</text:span>Εξάσκηση_Συναρτήσεις_&lt;Επώνυμο&gt; “</text:p>
      <text:p text:style-name="P4"><text:span text:style-name="Strong_20_Emphasis"><text:span text:style-name="T2">2. </text:span></text:span><text:span text:style-name="Strong_20_Emphasis">Επιλέξτε τις επικεφαλίδες (γραμμή 1)</text:span> και εφαρμόστε:</text:p>
      <text:list text:style-name="L1">
        <text:list-item>
          <text:p text:style-name="P5">Έντονη γραφή (Bold)</text:p>
        </text:list-item>
        <text:list-item>
          <text:p text:style-name="P5">Κεντράρισμα στο κελί</text:p>
        </text:list-item>
        <text:list-item>
          <text:p text:style-name="P5">Γκρι φόντο</text:p>
        </text:list-item>
        <text:list-item>
          <text:p text:style-name="P6">Περιγράμματα (Borders)</text:p>
        </text:list-item>
      </text:list>
      <text:p text:style-name="P7"><text:span text:style-name="Strong_20_Emphasis"><text:span text:style-name="T2">3. </text:span></text:span><text:span text:style-name="Strong_20_Emphasis">Ορίστε πλάτος στηλών</text:span> ώστε να φαίνονται πλήρως οι τίτλοι.<text:line-break/>(Διπλό κλικ στη γραμμή ανάμεσα στα γράμματα A, B, C…)</text:p>
      <text:p text:style-name="P7"><text:span text:style-name="Strong_20_Emphasis"><text:span text:style-name="T2">4. </text:span></text:span><text:span text:style-name="Strong_20_Emphasis">Μορφοποιήστε τις τιμές στη στήλη C (Τιμή Μονάδας)</text:span> ως <text:span text:style-name="Strong_20_Emphasis">Νόμισμα (€)</text:span>.</text:p>
      <text:p text:style-name="P7"><text:span text:style-name="Strong_20_Emphasis"><text:span text:style-name="T2">5. </text:span></text:span><text:span text:style-name="Strong_20_Emphasis">Μορφοποιήστε τις στήλες με αριθμούς</text:span> ώστε να έχουν 2 δεκαδικά ψηφία.</text:p>
      <text:p text:style-name="P7"><text:span text:style-name="Strong_20_Emphasis"><text:span text:style-name="T2">6. </text:span></text:span><text:span text:style-name="Strong_20_Emphasis">Επιλέξτε τον πίνακα</text:span> και εφαρμόστε:</text:p>
      <text:list text:style-name="L2">
        <text:list-item>
          <text:p text:style-name="P8">Στοίχιση: Κείμενο αριστερά, αριθμοί δεξιά</text:p>
        </text:list-item>
        <text:list-item>
          <text:p text:style-name="P8">Γραμματοσειρά: Liberation Sans, μέγεθος 11</text:p>
        </text:list-item>
        <text:list-item>
          <text:p text:style-name="P8">Πλαίσιο σε όλα τα κελιά (All borders)</text:p>
        </text:list-item>
      </text:list>
      <text:p text:style-name="P9">7. Στη στήλη D (“Έσοδα”) υπολογίστε το γινόμενο Ποσότητας × Τιμής</text:p>
      <text:p text:style-name="P9">8. Δημιουργήστε ένα νέο κελί για Μέσο Όρο Εσόδων:<text:line-break/>9. Βρείτε το Μεγαλύτερο και Μικρότερο Έσοδο:<text:line-break/>10. Συνάρτηση IF<text:line-break/><text:line-break/>Στη στήλη E (“Κατηγορία”) εφαρμόστε την εξής συνάρτηση:<text:line-break/><text:line-break/>=IF(D2&gt;=100;"Υψηλή";IF(D2&gt;=60;"Μέτρια";"Χαμηλή"))<text:line-break/><text:line-break/>Αντιγράψτε τη συνάρτηση για όλες τις γραμμές (μέχρι τη γραμμή 11).</text:p>
      <text:p text:style-name="P9"><text:line-break/>1️1. Δημιουργήστε ένα γράφημα Στήλης (Column Chart)<text:line-break/><text:line-break/>Επιλέξτε στήλες A και D (Προϊόντα και Έσοδα).<text:line-break/><text:line-break/>Από το μενού: Εισαγωγή → Γράφημα → Τύπος: Στήλης (Column).<text:line-break/><text:line-break/>Ορίστε Τίτλο: Έσοδα Χριστουγεννιάτικων Προϊόντων.<text:line-break/><text:line-break/>Προσθέστε ετικέτες τιμών (Data Labels).<text:line-break/><text:line-break/>Μετακινήστε το γράφημα κάτω από τον πίνακα.<text:line-break/><text:line-break/>12. Γράφημα Πίτας (Pie Chart)<text:line-break/><text:soft-page-break/><text:line-break/>Επιλέξτε τις κατηγορίες “Υψηλή”, “Μέτρια”, “Χαμηλή” (στήλη E).<text:line-break/><text:line-break/>Δημιουργήστε νέο γράφημα τύπου Πίτας (Pie).<text:line-break/><text:line-break/>13. Τίτλος: Κατηγορίες Προϊόντων ανά Έσοδα.<text:line-break/><text:line-break/>Προσθέστε ποσοστά (%) στις φέτες.</text:p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01:50:59.458987300</meta:creation-date>
    <meta:generator>LibreOffice/25.8.3.2$Windows_X86_64 LibreOffice_project/8ca8d55c161d602844f5428fa4b58097424e324e</meta:generator>
    <dc:date>2025-12-15T03:16:47.055657800</dc:date>
    <meta:editing-duration>PT1H15M4S</meta:editing-duration>
    <meta:editing-cycles>1</meta:editing-cycles>
    <meta:document-statistic meta:table-count="0" meta:image-count="0" meta:object-count="0" meta:page-count="2" meta:paragraph-count="17" meta:word-count="228" meta:character-count="1509" meta:non-whitespace-character-count="1291"/>
  </office:meta>
</office:document-meta>
</file>