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Χριστουγεννιάτικες Συνταγές από όλη την Ελλάδα<text:line-break/><text:line-break/>Τα Χριστούγεννα αποτελούν για κάθε Έλληνα την πιο λαμπερή και γιορτινή εποχή του χρόνου. Οι δρόμοι φωτίζονται, τα σπίτια στολίζονται, και η μυρωδιά από τα παραδοσιακά γλυκά πλημμυρίζει κάθε γειτονιά. Από τα παιδικά χρόνια μέχρι σήμερα, οι γεύσεις των Χριστουγέννων ξυπνούν συναισθήματα, μνήμες και οικογενειακές στιγμές. Κάθε περιοχή της Ελλάδας έχει τη δική της γαστρονομική παράδοση: άλλοι φτιάχνουν μελομακάρονα με πορτοκάλι και κανέλα, άλλοι κουραμπιέδες με αμύγδαλα ή δίπλες που θυμίζουν παλιά πανηγύρια και χαρές.<text:line-break/><text:line-break/>Οι συνταγές που ακολουθούν δεν είναι απλώς οδηγίες μαγειρικής. Είναι μικρές ιστορίες που συνδέουν τη γεύση με τον τόπο, την παράδοση και την αγάπη. Ας ταξιδέψουμε λοιπόν μέσα από πέντε χαρακτηριστικές χριστουγεννιάτικες συνταγές που δεν λείπουν από κανένα ελληνικό τραπέζι.<text:line-break/><text:line-break/>Μελομακάρονα<text:line-break/><text:line-break/>Τα μελομακάρονα είναι ίσως το πιο αναγνωρίσιμο γλυκό των Χριστουγέννων. Μαλακά, αρωματικά και γεμάτα μέλι, αποτελούν σύμβολο φιλοξενίας και αγάπης. Η προετοιμασία τους ξεκινά με ένα απλό μείγμα από αλεύρι, σιμιγδάλι, ελαιόλαδο, χυμό πορτοκαλιού και κανέλα. Μετά το ψήσιμο, βουτιούνται σε σιρόπι με μέλι και πασπαλίζονται με ψιλοκομμένα καρύδια. Σε πολλές περιοχές της Ελλάδας, οι νοικοκυρές προσθέτουν και λίγο κονιάκ ή γαρύφαλλο για άρωμα.<text:line-break/><text:line-break/>Κάθε μπουκιά συνδυάζει τη γλύκα του μελιού με τη θαλπωρή των γιορτών. Τα μελομακάρονα προσφέρονται σε συγγενείς και φίλους, τοποθετημένα σε πιατέλες ή τυλιγμένα σε διαφανές χαρτί ως δώρο αγάπης.<text:line-break/><text:line-break/>Κουραμπιέδες<text:line-break/><text:line-break/>Αν τα μελομακάρονα αντιπροσωπεύουν το μέλι, οι κουραμπιέδες είναι το “χιόνι” των Χριστουγέννων. Αυτά τα λευκά μπισκότα με την άχνη ζάχαρη είναι χαρακτηριστικά της ελληνικής γιορτής. Παρασκευάζονται από αλεύρι, φρέσκο βούτυρο γάλακτος, αμύγδαλα και λίγο κονιάκ ή ροδόνερο για άρωμα. Το μυστικό της επιτυχίας τους είναι το καλό χτύπημα του βουτύρου, ώστε να γίνει αφράτο και να λιώνει στο στόμα.<text:line-break/><text:line-break/>Μετά το ψήσιμο, οι κουραμπιέδες πασπαλίζονται γενναιόδωρα με άχνη ζάχαρη, δημιουργώντας μια χιονισμένη εικόνα πάνω στο τραπέζι. Στην Καβάλα, τη Σύρο και άλλες περιοχές υπάρχουν τοπικές παραλλαγές, αλλά η γεύση της παράδοσης παραμένει ίδια.<text:line-break/><text:line-break/>Δίπλες<text:line-break/><text:line-break/>Οι δίπλες είναι το πιο “χαρούμενο” γλυκό των Χριστουγέννων, αφού συνοδεύουν ευχές για υγεία, αγάπη και ευημερία. Πρόκειται για λεπτές λωρίδες ζύμης που τηγανίζονται και στη συνέχεια βουτιούνται σε μέλι και καρύδια. Το όνομά τους προέρχεται από το δίπλωμα της ζύμης καθώς τηγανίζεται, ενώ σε πολλές περιοχές τις προσφέρουν και σε γάμους ή βαπτίσεις.<text:line-break/><text:line-break/>Η τραγανή υφή τους, το άρωμα του μελιού και η κανέλα που τις συνοδεύει, κάνουν τις δίπλες ένα γλυκό που δεν λείπει από κανένα χριστουγεννιάτικο τραπέζι. Συχνά στολίζονται με σουσάμι ή πορτοκαλόφλουδα, δίνοντας ένα ιδιαίτερο άρωμα.<text:line-break/><text:line-break/>Βασιλόπιτα<text:line-break/><text:line-break/>Η βασιλόπιτα είναι το πιο χαρακτηριστικό έδεσμα της Πρωτοχρονιάς. Δεν είναι μόνο γλυκό, αλλά και σύμβολο τύχης. Μέσα στη βασιλόπιτα κρύβεται ένα “φλουρί” – ένα μικρό νόμισμα που, <text:soft-page-break/>σύμφωνα με την παράδοση, φέρνει καλοτυχία σε όποιον το βρει στο κομμάτι του. Υπάρχουν δύο βασικές εκδοχές: η “τσουρεκένια” βασιλόπιτα με μαγιά και μαστίχα, και η “κέικ” βασιλόπιτα με πορτοκάλι, κονιάκ και αμύγδαλα.<text:line-break/><text:line-break/>Η βασιλόπιτα κόβεται τα μεσάνυχτα της Πρωτοχρονιάς, αφού πρώτα γίνει ο σταυρός με το μαχαίρι. Το πρώτο κομμάτι αφιερώνεται στον Χριστό, το δεύτερο στο σπίτι και τα υπόλοιπα στα μέλη της οικογένειας. Είναι μια στιγμή χαράς και προσμονής, που ενώνει τις οικογένειες γύρω από το τραπέζι.<text:line-break/><text:line-break/>Γεμιστή Γαλοπούλα<text:line-break/><text:line-break/>Το πιο εντυπωσιακό πιάτο των Χριστουγέννων είναι η γεμιστή γαλοπούλα. Εμφανίστηκε στην Ελλάδα στις αρχές του 20ού αιώνα, επηρεασμένη από τις δυτικές κουζίνες, και έκτοτε καθιερώθηκε στο γιορτινό τραπέζι. Η γέμιση περιλαμβάνει κιμά, ρύζι, κάστανα, κουκουνάρια, σταφίδες και μυρωδικά όπως θυμάρι και δεντρολίβανο. Ορισμένοι προσθέτουν και μήλο ή πορτοκάλι για άρωμα.<text:line-break/><text:line-break/>Η γαλοπούλα ψήνεται για ώρες, μέχρι να γίνει τρυφερή και να αποκτήσει τραγανή πέτσα. Συνοδεύεται συνήθως από σάλτσα κρασιού ή πατάτες φούρνου και αποτελεί το κεντρικό πιάτο του χριστουγεννιάτικου δείπνου. Είναι το φαγητό που συμβολίζει τη ζεστασιά της οικογένειας και τη χαρά της προσφοράς.<text:line-break/><text:line-break/>Επίλογος<text:line-break/><text:line-break/>Οι ελληνικές χριστουγεννιάτικες συνταγές είναι κάτι περισσότερο από γεύσεις. Είναι τρόπος ζωής, παράδοση και μέσο επικοινωνίας ανάμεσα στις γενιές. Από τη γιαγιά που διδάσκει την κόρη και την εγγονή πώς να “δέσει το σιρόπι”, μέχρι τον πατέρα που ψήνει τη γαλοπούλα, κάθε γιορτινό τραπέζι κρύβει στιγμές αγάπης.<text:line-break/><text:line-break/>Η μαγειρική των Χριστουγέννων στην Ελλάδα παραμένει ένα κομμάτι της ταυτότητάς μας, συνδυάζοντας το άρωμα του μελιού, τη γλύκα της άχνης και τη θαλπωρή του σπιτιού. Κάθε χρόνο, με την ίδια χαρά, ξαναφτιάχνουμε τις ίδιες συνταγές, κρατώντας ζωντανή τη γεύση της παράδοσης.</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l" fo:country="G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2-15T01:18:01.776620500</meta:creation-date>
    <dc:date>2025-12-15T01:23:13.222121400</dc:date>
    <meta:editing-duration>PT5M11S</meta:editing-duration>
    <meta:editing-cycles>1</meta:editing-cycles>
    <meta:document-statistic meta:table-count="0" meta:image-count="0" meta:object-count="0" meta:page-count="2" meta:paragraph-count="1" meta:word-count="696" meta:character-count="4699" meta:non-whitespace-character-count="3983"/>
    <meta:generator>LibreOffice/25.8.3.2$Windows_X86_64 LibreOffice_project/8ca8d55c161d602844f5428fa4b58097424e324e</meta:generator>
  </office:meta>
</office:document-meta>
</file>