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4961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149611"/>
    </style:style>
    <style:style style:name="T1" style:family="text">
      <style:text-properties fo:language="el" fo:country="GR" officeooo:rsid="00149611"/>
    </style:style>
    <style:style style:name="T2" style:family="text">
      <style:text-properties officeooo:rsid="00149611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Θέμα: <text:span text:style-name="T1">Δημιουργία </text:span>Ερωτηματολ<text:span text:style-name="T2">ο</text:span>γ<text:span text:style-name="T2">ί</text:span>ο<text:span text:style-name="T2">υ</text:span> Ικανοποίησης Επισκεπτών και Οργάνωση Φακέλων</text:p>
      <text:p text:style-name="P2"><text:line-break/><text:span text:style-name="T3">Σκοπός<text:line-break/></text:span><text:line-break/>Να εξασκηθείτε στη δημιουργία ερωτηματολογίου με Google Forms.<text:line-break/><text:line-break/><text:line-break/><text:span text:style-name="T3">🧩 <text:s/>Google Forms</text:span><text:line-break/><text:line-break/>Συνδεθείτε στο https://forms.google.com<text:line-break/><text:line-break/>Δημιουργήστε νέα φόρμα με τίτλο:<text:line-break/>«Ικανοποίηση Επισκεπτών – &lt;Όνομα Περιοχής&gt;»<text:line-break/><text:line-break/>Συμπληρώστε τα εξής πεδία:<text:line-break/><text:line-break/><text:span text:style-name="T3">Ενότητα 1: Γενικές Πληροφορίες</text:span><text:line-break/><text:line-break/>Πόσο συχνά επισκέπτεστε την περιοχή; (πολλαπλής επιλογής)<text:line-break/><text:line-break/>Πόσες ημέρες σκοπεύετε να μείνετε; (σύντομη απάντηση)<text:line-break/><text:line-break/><text:span text:style-name="T3">Ενότητα 2: Εμπειρία Επισκεπτών</text:span><text:line-break/><text:line-break/>Πώς αξιολογείτε τη φιλοξενία; (κλίμακα 1–5)<text:line-break/><text:line-break/>Πόσο ικανοποιημένοι είστε από τις εκδηλώσεις; (πολλαπλής επιλογής)<text:line-break/><text:line-break/>Ποιο παραδοσιακό προϊόν προτιμήσατε; (πολλαπλής επιλογής)<text:line-break/><text:line-break/><text:span text:style-name="T3">Ενότητα 3: Προτάσεις</text:span><text:line-break/><text:line-break/>Τι θα θέλατε να βελτιωθεί; (παράγραφος)<text:line-break/><text:line-break/>Θα επισκεπτόσασταν ξανά την περιοχή; (Ναι/Όχι)<text:line-break/><text:line-break/>Προσαρμόστε τη φόρμα (θέμα, εικόνα, χρώματα).<text:line-break/><text:line-break/>Δημιουργήστε σύνδεσμο: Αποστολή → Αντιγραφή συνδέσμου (Get link)<text:line-break/><text:line-break/>Επικολλήστε τον σύνδεσμο στο τέλος του εγγράφου Writer με κείμενο:<text:line-break/>«Συμπληρώστε το ερωτηματολόγιο εδώ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5T01:11:22.514251000</meta:creation-date>
    <dc:date>2025-12-15T01:17:50.756686400</dc:date>
    <meta:editing-duration>PT6M29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2" meta:word-count="122" meta:character-count="992" meta:non-whitespace-character-count="851"/>
  </office:meta>
</office:document-meta>
</file>