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1" style:family="table">
      <style:table-properties style:width="17cm" table:align="left"/>
    </style:style>
    <style:style style:name="Πίνακας1.A" style:family="table-column">
      <style:table-column-properties style:column-width="8.082cm"/>
    </style:style>
    <style:style style:name="Πίνακας1.B" style:family="table-column">
      <style:table-column-properties style:column-width="8.918cm"/>
    </style:style>
    <style:style style:name="Πίνακας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  <style:text-properties style:font-name="Times New Roman" officeooo:rsid="0008362e" officeooo:paragraph-rsid="0008362e"/>
    </style:style>
    <style:style style:name="P2" style:family="paragraph" style:parent-style-name="Heading_20_1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style:font-name="Times New Roman"/>
    </style:style>
    <style:style style:name="P5" style:family="paragraph" style:parent-style-name="Heading_20_2">
      <style:paragraph-properties fo:margin-top="0cm" fo:margin-bottom="0.247cm" style:contextual-spacing="false" fo:line-height="115%"/>
    </style:style>
    <style:style style:name="P6" style:family="paragraph" style:parent-style-name="Horizontal_20_Line">
      <style:paragraph-properties fo:margin-top="0cm" fo:margin-bottom="0.247cm" style:contextual-spacing="false" fo:line-height="115%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>
      <style:text-properties fo:font-weight="bold" officeooo:rsid="000c8042" officeooo:paragraph-rsid="000c8042" style:font-weight-asian="bold" style:font-weight-complex="bold"/>
    </style:style>
    <style:style style:name="P11" style:family="paragraph" style:parent-style-name="Text_20_body" style:list-style-name="L4"/>
    <style:style style:name="P12" style:family="paragraph" style:parent-style-name="Text_20_body" style:list-style-name="L4">
      <style:text-properties officeooo:paragraph-rsid="000c8042"/>
    </style:style>
    <style:style style:name="P13" style:family="paragraph" style:parent-style-name="Text_20_body">
      <style:text-properties officeooo:paragraph-rsid="000c8042"/>
    </style:style>
    <style:style style:name="P14" style:family="paragraph" style:parent-style-name="Text_20_body">
      <style:text-properties officeooo:rsid="000c8042" officeooo:paragraph-rsid="000c8042"/>
    </style:style>
    <style:style style:name="T1" style:family="text">
      <style:text-properties officeooo:rsid="000e5e71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officeooo:rsid="0009edc7" style:font-weight-asian="bold" style:font-weight-complex="bold"/>
    </style:style>
    <style:style style:name="T5" style:family="text">
      <style:text-properties style:font-name="Times New Roman" fo:font-weight="bold" officeooo:rsid="000de678" style:font-weight-asian="bold" style:font-weight-complex="bold"/>
    </style:style>
    <style:style style:name="T6" style:family="text">
      <style:text-properties style:font-name="Times New Roman" fo:language="en" fo:country="US" fo:font-weight="bold" officeooo:rsid="0009edc7" style:font-weight-asian="bold" style:font-weight-complex="bold"/>
    </style:style>
    <style:style style:name="T7" style:family="text">
      <style:text-properties style:font-name="Times New Roman" fo:language="el" fo:country="GR" officeooo:rsid="0009edc7"/>
    </style:style>
    <style:style style:name="T8" style:family="text">
      <style:text-properties style:font-name="Times New Roman" fo:language="el" fo:country="GR" fo:font-weight="bold" officeooo:rsid="000e6b7b" style:font-weight-asian="bold" style:font-weight-complex="bold"/>
    </style:style>
    <style:style style:name="T9" style:family="text">
      <style:text-properties style:font-name="Times New Roman" fo:language="en" fo:country="US" fo:font-weight="bold" officeooo:rsid="000e6b7b" style:font-weight-asian="bold" style:font-weight-complex="bold"/>
    </style:style>
    <style:style style:name="T10" style:family="text">
      <style:text-properties style:font-name="Times New Roman" fo:language="en" fo:country="US" officeooo:rsid="000a0a7a"/>
    </style:style>
    <style:style style:name="T11" style:family="text">
      <style:text-properties fo:language="el" fo:country="GR" officeooo:rsid="000a0a7a"/>
    </style:style>
    <style:style style:name="T12" style:family="text">
      <style:text-properties officeooo:rsid="000a0a7a"/>
    </style:style>
    <style:style style:name="T13" style:family="text">
      <style:text-properties officeooo:rsid="000b3eb9"/>
    </style:style>
    <style:style style:name="T14" style:family="text">
      <style:text-properties officeooo:rsid="00068e89"/>
    </style:style>
    <style:style style:name="T15" style:family="text">
      <style:text-properties officeooo:rsid="000c8042"/>
    </style:style>
    <style:style style:name="T16" style:family="text">
      <style:text-properties officeooo:rsid="000de67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ext:h text:style-name="P1" text:outline-level="1">Άσκηση <text:span text:style-name="T1">1</text:span>- <text:span text:style-name="T2">LibreOffice Calc</text:span></text:h>
      <text:h text:style-name="P2" text:outline-level="1">Ανάλυση Πωλήσεων και Δημιουργία Γραφημάτων στο LibreOffice Calc</text:h>
      <text:p text:style-name="P3"><text:span text:style-name="T3">Ανοίξτε το αρχείο </text:span><text:span text:style-name="T4">Άσκηση </text:span><text:span text:style-name="T5">1</text:span><text:span text:style-name="T4">.</text:span><text:span text:style-name="Source_20_Text"><text:span text:style-name="T6">ods</text:span></text:span><text:span text:style-name="T3"> που </text:span><text:span text:style-name="T7">υπάρχει στον φάκελο του </text:span><text:span text:style-name="T8">Ασκήσεις </text:span><text:span text:style-name="T9">LibreCalc</text:span><text:span text:style-name="T10">.</text:span><text:span text:style-name="T3"><text:line-break/>Περιέχει δεδομένα για πωλήσεις πέντε πωλητών σε τρεις μήνες (Ιανουάριος, Φεβρουάριος, Μάρτιος).</text:span></text:p>
      <text:p text:style-name="P4"/>
      <text:h text:style-name="P5" text:outline-level="2">🔹 <text:span text:style-name="Strong_20_Emphasis">ΜΕΡΟΣ Α – ΥΠΟΛΟΓΙΣΜΟΙ</text:span></text:h>
      <text:p text:style-name="Text_20_body"><text:span text:style-name="T11">Σε ένα νέο υπολογιστικό φύλλο προβείτε στους παρακάτω υπολογισμούς, χρησιμοποιώντας τις ανάλογες συναρτήσεις</text:span></text:p>
      <table:table table:name="Πίνακας1" table:style-name="Πίνακας1">
        <table:table-column table:style-name="Πίνακας1.A"/>
        <table:table-column table:style-name="Πίνακας1.B"/>
        <table:table-header-rows>
          <table:table-row>
            <table:table-cell table:style-name="Πίνακας1.A1" office:value-type="string">
              <text:p text:style-name="Table_20_Heading">Ενέργεια</text:p>
            </table:table-cell>
            <table:table-cell table:style-name="Πίνακας1.A1" office:value-type="string">
              <text:p text:style-name="Table_20_Heading">Τύπος</text:p>
            </table:table-cell>
          </table:table-row>
        </table:table-header-rows>
        <table:table-row>
          <table:table-cell table:style-name="Πίνακας1.A1" office:value-type="string">
            <text:p text:style-name="Table_20_Contents">Σύνολο πωλήσεων 3 μηνών <text:span text:style-name="T12">για κάθε πωλητή</text:span></text:p>
          </table:table-cell>
          <table:table-cell table:style-name="Πίνακας1.A1" office:value-type="string">
            <text:p text:style-name="Table_20_Contents"><text:span text:style-name="Source_20_Text">=SUM</text:span></text:p>
          </table:table-cell>
        </table:table-row>
        <table:table-row>
          <table:table-cell table:style-name="Πίνακας1.A1" office:value-type="string">
            <text:p text:style-name="Table_20_Contents">Μέσος όρος πωλήσεων <text:span text:style-name="T12">για κάθε πωλητή</text:span></text:p>
          </table:table-cell>
          <table:table-cell table:style-name="Πίνακας1.A1" office:value-type="string">
            <text:p text:style-name="Table_20_Contents"><text:span text:style-name="Source_20_Text">=AVERAGE</text:span></text:p>
          </table:table-cell>
        </table:table-row>
        <table:table-row>
          <table:table-cell table:style-name="Πίνακας1.A1" office:value-type="string">
            <text:p text:style-name="Table_20_Contents">Μέγιστη συνολική πώληση <text:span text:style-name="T12">για κάθε πωλητή</text:span></text:p>
          </table:table-cell>
          <table:table-cell table:style-name="Πίνακας1.A1" office:value-type="string">
            <text:p text:style-name="Table_20_Contents"><text:span text:style-name="Source_20_Text">=MAX</text:span></text:p>
          </table:table-cell>
        </table:table-row>
        <table:table-row>
          <table:table-cell table:style-name="Πίνακας1.A1" office:value-type="string">
            <text:p text:style-name="Table_20_Contents">Ελάχιστη συνολική πώληση <text:span text:style-name="T12">για κάθε πωλητή</text:span></text:p>
          </table:table-cell>
          <table:table-cell table:style-name="Πίνακας1.A1" office:value-type="string">
            <text:p text:style-name="Table_20_Contents"><text:span text:style-name="Source_20_Text">=MIN</text:span></text:p>
          </table:table-cell>
        </table:table-row>
        <table:table-row>
          <table:table-cell table:style-name="Πίνακας1.A1" office:value-type="string">
            <text:p text:style-name="Table_20_Contents">IF – Αν οι συνολικές πωλήσεις &gt; 3500 → “Υψηλή Απόδοση”</text:p>
          </table:table-cell>
          <table:table-cell table:style-name="Πίνακας1.A1" office:value-type="string">
            <text:p text:style-name="Table_20_Contents"><text:span text:style-name="Source_20_Text">=IF(F2&gt;3500;"Υψηλή";"Κανονική")</text:span></text:p>
          </table:table-cell>
        </table:table-row>
      </table:table>
      <text:p text:style-name="Text_20_body"/>
      <text:p text:style-name="P6"/>
      <text:p text:style-name="Text_20_body">🔹 <text:span text:style-name="Strong_20_Emphasis"><text:span text:style-name="T3">ΜΕΡΟΣ Β – ΓΡΑΦΗΜΑΤΑ</text:span></text:span></text:p>
      <text:p text:style-name="Text_20_body"><text:span text:style-name="Strong_20_Emphasis">Δημιουργήστε τα παρακάτω γραφήματα:</text:span></text:p>
      <text:p text:style-name="Text_20_body"><text:span text:style-name="T13">1. </text:span>Γράφημα Στήλης</text:p>
      <text:list text:style-name="L1">
        <text:list-item>
          <text:p text:style-name="P7"><text:span text:style-name="T3">Επιλέξτε τις στήλες </text:span><text:span text:style-name="Strong_20_Emphasis"><text:span text:style-name="T3">Πωλητής</text:span></text:span><text:span text:style-name="T3"> και </text:span><text:span text:style-name="Strong_20_Emphasis"><text:span text:style-name="T3">Σύνολο Πωλήσεων</text:span></text:span><text:span text:style-name="T3">.</text:span></text:p>
        </text:list-item>
        <text:list-item>
          <text:p text:style-name="P7"><text:span text:style-name="T3">Δημιουργήστε γράφημα στήλης:<text:line-break/></text:span><text:span text:style-name="Strong_20_Emphasis"><text:span text:style-name="T3">Εισαγωγή → Γράφημα → Τύπος: Στήλης.</text:span></text:span></text:p>
        </text:list-item>
      </text:list>
      <text:p text:style-name="Text_20_body"><text:span text:style-name="T13">2. </text:span>Γράφημα Γραμμής</text:p>
      <text:list text:style-name="L2">
        <text:list-item>
          <text:p text:style-name="P8"><text:span text:style-name="T3">Δείξτε την εξέλιξη πωλήσεων ανά μήνα.<text:line-break/></text:span><text:span text:style-name="Strong_20_Emphasis"><text:span text:style-name="T3">Εισαγωγή → Γράφημα → Τύπος: Γραμμής.</text:span></text:span></text:p>
        </text:list-item>
      </text:list>
      <text:p text:style-name="Text_20_body"><text:span text:style-name="T13">3. Γ</text:span>ράφημα Πίτας</text:p>
      <text:list text:style-name="L3">
        <text:list-item>
          <text:p text:style-name="P9">Δημιουργήστε σύνολα πωλήσεων ανά περιοχή.</text:p>
        </text:list-item>
        <text:list-item>
          <text:p text:style-name="P9"><text:span text:style-name="T3">Δημιουργήστε γράφημα πίτας:<text:line-break/></text:span><text:span text:style-name="Strong_20_Emphasis"><text:span text:style-name="T3">Εισαγωγή → Γράφημα → Τύπος: Πίτας.</text:span></text:span></text:p>
        </text:list-item>
      </text:list>
      <text:p text:style-name="Text_20_body"><text:span text:style-name="Strong_20_Emphasis"/></text:p>
      <text:p text:style-name="P10"><text:soft-page-break/>Μέρος Γ</text:p>
      <text:p text:style-name="Text_20_body">Στο ίδιο αρχείο:</text:p>
      <text:p text:style-name="Text_20_body"><text:span text:style-name="T14">1. </text:span>Δημιουργήστε νέο φύλλο με όνομα <text:span text:style-name="Strong_20_Emphasis">Αναφορά</text:span><text:line-break/><text:span text:style-name="T14">2. </text:span>Δημιουργήστε έναν πίνακα με:</text:p>
      <text:list text:style-name="L4">
        <text:list-item>
          <text:p text:style-name="P11">Ονόματα πωλητών</text:p>
        </text:list-item>
        <text:list-item>
          <text:p text:style-name="P11">Περιοχές</text:p>
        </text:list-item>
        <text:list-item>
          <text:p text:style-name="P11">Σύνολο πωλήσεων</text:p>
        </text:list-item>
        <text:list-item>
          <text:p text:style-name="P11">Μέσο όρο</text:p>
        </text:list-item>
        <text:list-item>
          <text:p text:style-name="P12">Απόδοση</text:p>
          <text:p text:style-name="P12"/>
        </text:list-item>
      </text:list>
      <text:p text:style-name="P13"><text:span text:style-name="T14">3. </text:span>Προσθέστε 2 γραφήματα (στήλης και πίτας) <text:span text:style-name="T15">συμπεριλαμβάνοντας δεδομένα της επιλογής σας </text:span>.<text:line-break/><text:span text:style-name="T14">4. </text:span>Γράψτε σύντομη <text:span text:style-name="Strong_20_Emphasis">αξιολόγηση 3–4 γραμμών</text:span> για τα αποτελέσματα.</text:p>
      <text:p text:style-name="P14">5. Αποθηκεύστε το αρχείο με το όνομα σας και το ΑΕΜ σας με την μορφή 0000_Μάρκου_Άσκηση<text:span text:style-name="T16">1</text:span> και ανεβάστε το στο αντίστοιχ<text:span text:style-name="T2">o</text:span> πεδίο στο <text:span text:style-name="T2">eclas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date>2025-11-19T13:48:34.005614200</dc:date>
    <meta:editing-duration>PT14M6S</meta:editing-duration>
    <meta:editing-cycles>4</meta:editing-cycles>
    <meta:document-statistic meta:table-count="1" meta:image-count="0" meta:object-count="0" meta:page-count="2" meta:paragraph-count="38" meta:word-count="237" meta:character-count="1511" meta:non-whitespace-character-count="1320"/>
  </office:meta>
</office:document-meta>
</file>