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96e2d" officeooo:paragraph-rsid="00196e2d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96e2d"/>
    </style:style>
    <style:style style:name="P3" style:family="paragraph" style:parent-style-name="Standard">
      <style:text-properties officeooo:rsid="0019ede2" officeooo:paragraph-rsid="0019ede2"/>
    </style:style>
    <style:style style:name="P4" style:family="paragraph" style:parent-style-name="Text_20_body" style:list-style-name="L1">
      <style:text-properties officeooo:paragraph-rsid="00196e2d"/>
    </style:style>
    <style:style style:name="P5" style:family="paragraph" style:parent-style-name="Text_20_body" style:list-style-name="L2"/>
    <style:style style:name="P6" style:family="paragraph" style:parent-style-name="Text_20_body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7" style:family="paragraph" style:parent-style-name="Text_20_body" style:list-style-name="L3">
      <style:paragraph-properties fo:margin-top="0cm" fo:margin-bottom="0.499cm" style:contextual-spacing="false"/>
      <style:text-properties style:font-name="Liberation Mono" fo:font-size="10pt" style:font-name-asian="NSimSun" style:font-size-asian="10pt" style:font-name-complex="Liberation Mono" style:font-size-complex="10pt"/>
    </style:style>
    <style:style style:name="P8" style:family="paragraph" style:parent-style-name="Text_20_body">
      <style:paragraph-properties fo:margin-top="0cm" fo:margin-bottom="0.499cm" style:contextual-spacing="false"/>
      <style:text-properties style:font-name="Liberation Mono" fo:font-size="10pt" style:font-name-asian="NSimSun" style:font-size-asian="10pt" style:font-name-complex="Liberation Mono" style:font-size-complex="10pt"/>
    </style:style>
    <style:style style:name="P9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9ede2"/>
    </style:style>
    <style:style style:name="P10" style:family="paragraph" style:parent-style-name="Text_20_body" style:list-style-name="L4">
      <style:paragraph-properties fo:margin-top="0cm" fo:margin-bottom="0.499cm" style:contextual-spacing="false"/>
      <style:text-properties style:font-name="Liberation Mono" fo:font-size="10pt" style:font-name-asian="NSimSun" style:font-size-asian="10pt" style:font-name-complex="Liberation Mono" style:font-size-complex="10pt"/>
    </style:style>
    <style:style style:name="P11" style:family="paragraph" style:parent-style-name="Text_20_body">
      <style:paragraph-properties fo:margin-top="0cm" fo:margin-bottom="0.499cm" style:contextual-spacing="false"/>
      <style:text-properties officeooo:paragraph-rsid="001bb6ff"/>
    </style:style>
    <style:style style:name="P12" style:family="paragraph" style:parent-style-name="Text_20_body">
      <style:paragraph-properties fo:margin-top="0cm" fo:margin-bottom="0.499cm" style:contextual-spacing="false"/>
      <style:text-properties officeooo:rsid="001bb6ff" officeooo:paragraph-rsid="001bb6ff"/>
    </style:style>
    <style:style style:name="P13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bb6ff"/>
    </style:style>
    <style:style style:name="P14" style:family="paragraph" style:parent-style-name="Heading_20_3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bb6ff"/>
    </style:style>
    <style:style style:name="P15" style:family="paragraph" style:parent-style-name="Standard">
      <style:text-properties officeooo:rsid="00196e2d" officeooo:paragraph-rsid="00196e2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19ede2"/>
    </style:style>
    <style:style style:name="T3" style:family="text">
      <style:text-properties officeooo:rsid="00196e2d"/>
    </style:style>
    <style:style style:name="T4" style:family="text">
      <style:text-properties style:font-name="Liberation Mono" fo:font-size="10pt" officeooo:rsid="0019ede2" style:font-name-asian="NSimSun" style:font-size-asian="10pt" style:font-name-complex="Liberation Mono" style:font-size-complex="10pt"/>
    </style:style>
    <style:style style:name="T5" style:family="text">
      <style:text-properties style:font-name="Liberation Mono" fo:font-size="10pt" style:font-name-asian="NSimSun" style:font-size-asian="10pt" style:font-name-complex="Liberation Mono" style:font-size-complex="10pt"/>
    </style:style>
    <style:style style:name="T6" style:family="text">
      <style:text-properties style:font-name="Liberation Mono" fo:font-size="10pt" officeooo:rsid="001bb6ff" style:font-name-asian="NSimSun" style:font-size-asian="10pt" style:font-name-complex="Liberation Mono" style:font-size-complex="10pt"/>
    </style:style>
    <style:style style:name="T7" style:family="text">
      <style:text-properties officeooo:rsid="001bb6ff"/>
    </style:style>
    <style:style style:name="T8" style:family="text">
      <style:text-properties fo:language="en" fo:country="US" officeooo:rsid="001bb6ff"/>
    </style:style>
    <style:style style:name="T9" style:family="text">
      <style:text-properties fo:language="el" fo:country="GR" officeooo:rsid="001bb6ff"/>
    </style:style>
    <style:style style:name="T10" style:family="text">
      <style:text-properties fo:font-size="14pt" fo:language="el" fo:country="GR" fo:font-weight="bold" officeooo:rsid="001bb6ff" style:font-size-asian="14pt" style:font-weight-asian="bold" style:font-size-complex="14pt" style:font-weight-complex="bold"/>
    </style:style>
    <style:style style:name="T11" style:family="text">
      <style:text-properties fo:color="#c9211e" loext:opacity="100%" fo:font-weight="bold" officeooo:rsid="001bb6ff" style:font-weight-asian="bold" style:font-weight-complex="bold"/>
    </style:style>
    <style:style style:name="T12" style:family="text">
      <style:text-properties fo:font-weight="bold" officeooo:rsid="001bb6ff" style:font-weight-asian="bold" style:font-weight-complex="bold"/>
    </style:style>
    <style:style style:name="T13" style:family="text">
      <style:text-properties style:font-name="Liberation Mono" fo:font-size="10pt" fo:font-weight="normal" officeooo:rsid="001bb6ff" style:font-name-asian="NSimSun" style:font-size-asian="10pt" style:font-weight-asian="normal" style:font-name-complex="Liberation Mono" style:font-size-complex="10pt" style:font-weight-complex="normal"/>
    </style:style>
    <style:style style:name="T14" style:family="text">
      <style:text-properties style:font-name="Liberation Mono" fo:font-size="10pt" fo:font-weight="normal" style:font-name-asian="NSimSun" style:font-size-asian="10pt" style:font-weight-asian="normal" style:font-name-complex="Liberation Mono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Άσκηση 2</text:p>
      <text:p text:style-name="P2"/>
      <text:p text:style-name="P3"><text:span text:style-name="T1">Μέρος 1ο</text:span> </text:p>
      <text:p text:style-name="P2"><text:span text:style-name="T2">1. </text:span><text:span text:style-name="T3">Χρησιμοποιήστε το αρχείο “Δεδομένα για άσκηση 2” </text:span>που περιέχει πίνακα με 30 εργαζόμενους.</text:p>
      <text:list text:style-name="L1">
        <text:list-item>
          <text:p text:style-name="P4">Συμπληρώστε τη στήλη <text:span text:style-name="Strong_20_Emphasis">Μικτός Μισθός (€) </text:span></text:p>
        </text:list-item>
      </text:list>
      <text:list text:style-name="L2">
        <text:list-item>
          <text:p text:style-name="P5">Συμπληρώστε τη στήλη <text:span text:style-name="Strong_20_Emphasis">Καθαρός Μισθός (€)</text:span>:</text:p>
        </text:list-item>
      </text:list>
      <text:p text:style-name="P6"><text:span text:style-name="Source_20_Text"><text:span text:style-name="T4">2. </text:span></text:span><text:span text:style-name="Source_20_Text"><text:span text:style-name="T5">Υπολογίστε στο τέλος του πίνακα:</text:span></text:span></text:p>
      <text:list text:style-name="L3">
        <text:list-item>
          <text:p text:style-name="P7"><text:span text:style-name="Strong_20_Emphasis">Συνολικό Μισθολογικό Κόστος</text:span></text:p>
        </text:list-item>
        <text:list-item>
          <text:p text:style-name="P7"><text:span text:style-name="Strong_20_Emphasis">Μέσο Καθαρό Μισθό</text:span></text:p>
        </text:list-item>
        <text:list-item>
          <text:p text:style-name="P7"><text:span text:style-name="Strong_20_Emphasis">Μέγιστο και Ελάχιστο <text:s/></text:span><text:span text:style-name="Strong_20_Emphasis"><text:span text:style-name="T2">καθαρό </text:span></text:span><text:span text:style-name="Strong_20_Emphasis">Μισθό</text:span></text:p>
        </text:list-item>
      </text:list>
      <text:p text:style-name="P8"><text:span text:style-name="Strong_20_Emphasis"/></text:p>
      <text:p text:style-name="P9"><text:span text:style-name="Source_20_Text"><text:span text:style-name="T2">Μέρος 2ο </text:span></text:span></text:p>
      <text:p text:style-name="P9"><text:span text:style-name="Source_20_Text"><text:span text:style-name="T2">1. </text:span></text:span><text:span text:style-name="Source_20_Text">Συμπληρώστε τη στήλη </text:span><text:span text:style-name="Source_20_Text"><text:span text:style-name="Strong_20_Emphasis">Μέσος Όρος Αξιολόγησης</text:span></text:span></text:p>
      <text:p text:style-name="P9"><text:span text:style-name="Source_20_Text"><text:span text:style-name="T2">2. </text:span></text:span><text:span text:style-name="Source_20_Text"><text:span text:style-name="T5">Δημιουργήστε συνάρτηση </text:span></text:span><text:span text:style-name="Source_20_Text"><text:span text:style-name="Strong_20_Emphasis"><text:span text:style-name="T5">IF</text:span></text:span></text:span><text:span text:style-name="Source_20_Text"><text:span text:style-name="T5"> στη στήλη </text:span></text:span><text:span text:style-name="Source_20_Text"><text:span text:style-name="Strong_20_Emphasis"><text:span text:style-name="T5">Κατηγορία</text:span></text:span></text:span><text:span text:style-name="Source_20_Text"><text:span text:style-name="T5"> για να ταξινομήσετε τους εργαζόμενους:</text:span></text:span></text:p>
      <text:list text:style-name="L4">
        <text:list-item>
          <text:p text:style-name="P10">Αν ο Μέσος Όρος ≥ 9 → “Άριστος”</text:p>
        </text:list-item>
        <text:list-item>
          <text:p text:style-name="P10">Αν ο Μέσος Όρος ≥ 8 → “Πολύ Καλός”</text:p>
        </text:list-item>
        <text:list-item>
          <text:p text:style-name="P10">Αν ο Μέσος Όρος ≥ 7 → “Καλός”</text:p>
        </text:list-item>
        <text:list-item>
          <text:p text:style-name="P10">Αλλιώς → “Χρειάζεται Βελτίωση”</text:p>
        </text:list-item>
      </text:list>
      <text:p text:style-name="P11"><text:span text:style-name="T6">Αυτό μπορεί να γίνει με την </text:span><text:span text:style-name="Strong_20_Emphasis">IF μέσα σε IF</text:span> (nested IF). <text:span text:style-name="T7">Πολύ απλά μπορούμε να δημιουργήσουμε την συνάρτηση κατευθείαν στον τύπο ή να την γράψουμε σταδιακά χωρίζοντας τις </text:span><text:span text:style-name="T8">IF </text:span><text:span text:style-name="T9">με το ελληνικό ερωτηματικό </text:span><text:span text:style-name="T10">“;”</text:span><text:span text:style-name="T7">: </text:span></text:p>
      <text:p text:style-name="P12">IF(J2&gt;=9;"Άριστος";IF(J2&gt;=8;"Πολύ Καλός";IF(J2&gt;=7;"Καλός";"Χρειάζεται Βελτίωση")))</text:p>
      <text:p text:style-name="P13"><text:span text:style-name="Source_20_Text"><text:span text:style-name="T11">Προσοχή!!</text:span></text:span><text:span text:style-name="Source_20_Text"><text:span text:style-name="T7"> Δεν ξεχνάμε τα </text:span></text:span><text:span text:style-name="Source_20_Text"><text:span text:style-name="T12">“”</text:span></text:span><text:span text:style-name="Source_20_Text"><text:span text:style-name="T7">.</text:span></text:span></text:p>
      <text:p text:style-name="P13"><text:span text:style-name="Source_20_Text"/></text:p>
      <text:p text:style-name="P13"><text:span text:style-name="Source_20_Text"><text:span text:style-name="T7">Μέρος 3ο</text:span></text:span></text:p>
      <text:h text:style-name="P14" text:outline-level="3"><text:span text:style-name="Source_20_Text"><text:span text:style-name="T6">1. </text:span></text:span><text:span text:style-name="Source_20_Text"><text:span text:style-name="T13">Δημιουργήστε γράφημα στήλης με τις στήλες “</text:span></text:span><text:span text:style-name="Strong_20_Emphasis"><text:span text:style-name="T14">Ονοματεπώνυμα”</text:span></text:span><text:span text:style-name="T14"> και “</text:span><text:span text:style-name="Strong_20_Emphasis"><text:span text:style-name="T14">Καθαρούς Μισθούς” </text:span></text:span><text:span text:style-name="Strong_20_Emphasis"><text:span text:style-name="T13">και π</text:span></text:span><text:span text:style-name="T14">ροσθέστε τίτλο: “Καθαροί Μισθοί Εργαζομένων”.</text:span></text:h>
      <text:p text:style-name="P13"><text:span text:style-name="Source_20_Text"><text:span text:style-name="T7">2. Δημιουργήστε γράφημα πίτας με</text:span></text:span><text:span text:style-name="Source_20_Text"><text:span text:style-name="T5"> τα αποτελέσματα των κατηγοριών (“Άριστος”, “Πολύ Καλός” κ.λπ.) </text:span></text:span><text:span text:style-name="Source_20_Text"><text:span text:style-name="T6">και π</text:span></text:span><text:span text:style-name="T5">ροσθέστε τίτλο: “Κατανομή Εργαζομένων ανά Κατηγορία”.</text:span></text:p>
      <text:p text:style-name="P2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7:09:21.603003700</meta:creation-date>
    <dc:date>2025-12-07T18:19:18.259474000</dc:date>
    <meta:editing-duration>PT22M21S</meta:editing-duration>
    <meta:editing-cycles>1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22" meta:word-count="188" meta:character-count="1185" meta:non-whitespace-character-count="1023"/>
  </office:meta>
</office:document-meta>
</file>