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Calibri" fo:font-size="12pt" fo:font-weight="bold" officeooo:rsid="0013d64b" officeooo:paragraph-rsid="0013d64b" style:font-size-asian="12pt" style:font-weight-asian="bold" style:font-size-complex="12pt" style:font-weight-complex="bold"/>
    </style:style>
    <style:style style:name="P2" style:family="paragraph" style:parent-style-name="Standard" style:list-style-name="L1" style:master-page-name="">
      <loext:graphic-properties draw:fill="none"/>
      <style:paragraph-properties style:page-number="auto" fo:background-color="transparent"/>
      <style:text-properties fo:color="#000000" loext:opacity="100%" style:font-name="Calibri" fo:font-size="12pt" officeooo:rsid="0013d64b" officeooo:paragraph-rsid="0013d64b" style:font-size-asian="12pt" style:font-size-complex="12pt"/>
    </style:style>
    <style:style style:name="P3" style:family="paragraph" style:parent-style-name="Standard" style:list-style-name="L1">
      <style:paragraph-properties style:writing-mode="lr-tb"/>
      <style:text-properties fo:color="#000000" loext:opacity="100%" style:font-name="Calibri" fo:font-size="12pt" style:font-size-asian="12pt" style:font-size-complex="12pt"/>
    </style:style>
    <style:style style:name="P4" style:family="paragraph" style:parent-style-name="Standard" style:list-style-name="L1">
      <style:paragraph-properties style:writing-mode="lr-tb"/>
      <style:text-properties fo:color="#000000" loext:opacity="100%" style:font-name="Calibri" fo:font-size="12pt" fo:language="en" fo:country="US" officeooo:paragraph-rsid="0013d64b" style:letter-kerning="true" style:font-size-asian="12pt" style:font-size-complex="12pt"/>
    </style:style>
    <style:style style:name="P5" style:family="paragraph" style:parent-style-name="Standard" style:list-style-name="L1">
      <style:paragraph-properties style:writing-mode="lr-tb"/>
      <style:text-properties fo:color="#000000" loext:opacity="100%" style:font-name="Calibri" fo:font-size="12pt" officeooo:paragraph-rsid="0013d64b" style:font-size-asian="12pt" style:font-size-complex="12pt"/>
    </style:style>
    <style:style style:name="P6" style:family="paragraph" style:parent-style-name="Standard" style:list-style-name="L1">
      <style:paragraph-properties style:writing-mode="lr-tb"/>
      <style:text-properties fo:color="#000000" loext:opacity="100%" style:font-name="Calibri" fo:font-size="12pt" fo:language="en" fo:country="US" style:letter-kerning="true" style:font-size-asian="12pt" style:font-size-complex="12pt"/>
    </style:style>
    <style:style style:name="P7" style:family="paragraph" style:parent-style-name="Standard" style:list-style-name="L1">
      <style:paragraph-properties style:writing-mode="lr-tb"/>
      <style:text-properties fo:color="#000000" loext:opacity="100%" style:font-name="Calibri" fo:font-size="12pt" fo:language="el" fo:country="GR" officeooo:rsid="0014410f" officeooo:paragraph-rsid="0014410f" style:letter-kerning="true" style:font-size-asian="12pt" style:font-size-complex="12pt"/>
    </style:style>
    <style:style style:name="P8" style:family="paragraph" style:parent-style-name="Standard" style:list-style-name="L2">
      <style:text-properties fo:color="#000000" loext:opacity="100%" style:font-name="Calibri" fo:font-size="12pt" officeooo:paragraph-rsid="0013d64b" style:font-size-asian="12pt" style:font-size-complex="12pt"/>
    </style:style>
    <style:style style:name="P9" style:family="paragraph" style:parent-style-name="Text_20_body">
      <style:text-properties fo:color="#800000" loext:opacity="100%"/>
    </style:style>
    <style:style style:name="P10" style:family="paragraph" style:parent-style-name="Text_20_body">
      <style:text-properties fo:color="#007826" loext:opacity="100%"/>
    </style:style>
    <style:style style:name="P11" style:family="paragraph" style:parent-style-name="Text_20_body">
      <style:text-properties fo:color="#800000" loext:opacity="100%" officeooo:rsid="0011e8d8" officeooo:paragraph-rsid="0011e8d8"/>
    </style:style>
    <style:style style:name="P12" style:family="paragraph" style:parent-style-name="Text_20_body">
      <style:text-properties officeooo:rsid="0011e8d8" officeooo:paragraph-rsid="0011e8d8"/>
    </style:style>
    <style:style style:name="T1" style:family="text">
      <style:text-properties fo:language="en" fo:country="US" style:letter-kerning="true"/>
    </style:style>
    <style:style style:name="T2" style:family="text">
      <style:text-properties fo:language="en" fo:country="US" style:letter-kerning="true" style:language-complex="el" style:country-complex="GR"/>
    </style:style>
    <style:style style:name="T3" style:family="text">
      <style:text-properties fo:color="#000000" loext:opacity="100%" fo:font-size="16pt" fo:language="en" fo:country="US" style:letter-kerning="true" style:font-size-asian="16pt"/>
    </style:style>
    <style:style style:name="T4" style:family="text">
      <style:text-properties fo:language="el" fo:country="GR" style:letter-kerning="true"/>
    </style:style>
    <style:style style:name="T5" style:family="text">
      <style:text-properties fo:language="el" fo:country="GR" officeooo:rsid="0013d64b"/>
    </style:style>
    <style:style style:name="T6" style:family="text">
      <style:text-properties fo:color="#000000" loext:opacity="100%" fo:font-size="16pt" fo:language="el" fo:country="GR" style:letter-kerning="true" style:font-size-asian="16pt"/>
    </style:style>
    <style:style style:name="T7" style:family="text">
      <style:text-properties officeooo:rsid="000fa09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7cm" fo:text-indent="-0.635cm" fo:margin-left="1.27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12cm" fo:text-indent="-0.635cm" fo:margin-left="1.912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7cm" fo:text-indent="-0.635cm" fo:margin-left="2.547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82cm" fo:text-indent="-0.635cm" fo:margin-left="3.182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7cm" fo:text-indent="-0.635cm" fo:margin-left="3.817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52cm" fo:text-indent="-0.635cm" fo:margin-left="4.452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7cm" fo:text-indent="-0.635cm" fo:margin-left="5.087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22cm" fo:text-indent="-0.635cm" fo:margin-left="5.722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7cm" fo:text-indent="-0.635cm" fo:margin-left="6.357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92cm" fo:text-indent="-0.635cm" fo:margin-left="6.992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Άσκηση</text:p>
      <text:list text:style-name="L1">
        <text:list-item>
          <text:p text:style-name="P2"><text:span text:style-name="T1">O</text:span><text:span text:style-name="T2">ρίστε σαν γραμματοσειρά για Τίτλο </text:span><text:span text:style-name="T1">Arial size:16</text:span><text:span text:style-name="T2">στ</text:span><text:span text:style-name="T1">,Bold</text:span></text:p>
        </text:list-item>
        <text:list-item>
          <text:p text:style-name="P3" loext:marker-style-name="T3"><text:span text:style-name="T1">O</text:span><text:span text:style-name="T2">ρίστε σαν γραμματοσειρά για ΕΠΙΚΕΦΑΛΙΔΑ 1</text:span><text:span text:style-name="T1"> Arial size:14</text:span><text:span text:style-name="T2">στ</text:span><text:span text:style-name="T1">,Bold</text:span></text:p>
        </text:list-item>
        <text:list-item>
          <text:p text:style-name="P3" loext:marker-style-name="T3"><text:span text:style-name="T1">O</text:span><text:span text:style-name="T2">ρίστε σαν γραμματοσειρά για ΕΠΙΚΕΦΑΛΙΔΑ </text:span><text:span text:style-name="T1">2 Arial size:12</text:span><text:span text:style-name="T2">στ</text:span><text:span text:style-name="T1">,Bold</text:span></text:p>
        </text:list-item>
        <text:list-item>
          <text:p text:style-name="P3" loext:marker-style-name="T3"><text:span text:style-name="T1">O</text:span><text:span text:style-name="T2">ρίστε σαν γραμματοσειρά για Σώμα Κειμένου </text:span><text:span text:style-name="T1">Arial size:1</text:span><text:span text:style-name="T4">1 στ</text:span></text:p>
        </text:list-item>
        <text:list-item>
          <text:p text:style-name="P4" loext:marker-style-name="T3">Πλήρης στοίχιση</text:p>
        </text:list-item>
        <text:list-item>
          <text:p text:style-name="P5" loext:marker-style-name="T3">Διάστιχο 2 στ. (διπλό)</text:p>
        </text:list-item>
        <text:list-item>
          <text:p text:style-name="P6" loext:marker-style-name="T3">Οι παράγραφοι να έχουν εσοχή 2 εκατοστών μόνο στην πρώτη γραμμή και να μην <text:s text:c="2"/>περιλαμβάνουν διάστημα (κενό χώρο) ανάμεσά τους.</text:p>
          <text:p text:style-name="P6" loext:marker-style-name="T3"/>
        </text:list-item>
        <text:list-item>
          <text:p text:style-name="P6" loext:marker-style-name="T3"><text:span text:style-name="T5">Μία</text:span> υποσημειώσ<text:span text:style-name="T5">η</text:span> σε σημείο που κρίνετε εσείς.</text:p>
        </text:list-item>
        <text:list-item>
          <text:p text:style-name="P7" loext:marker-style-name="T6">Κεφαλίδα με τα στοιχεία σας</text:p>
        </text:list-item>
        <text:list-item>
          <text:p text:style-name="P7" loext:marker-style-name="T6">Υποσέλιδο ,να υπάρχει η αρίθμηση των σελίδων</text:p>
        </text:list-item>
        <text:list-item>
          <text:p text:style-name="P7" loext:marker-style-name="T6">Πίνακα περιεχομένων</text:p>
        </text:list-item>
      </text:list>
      <text:list text:style-name="L2">
        <text:list-header>
          <text:p text:style-name="P8"/>
        </text:list-header>
      </text:list>
      <text:p text:style-name="Text_20_body"/>
      <text:p text:style-name="Text_20_body"/>
      <text:p text:style-name="Text_20_body">ΤΙ ΕΙΝΑΙ ΤΟ ΕΛ/ΛΑΚ;</text:p>
      <text:p text:style-name="P9"><text:bookmark-start text:name="__RefHeading___Toc290_1427753876"/>Τι είναι το Ελεύθερο Λογισμικό / Λογισμικό Ανοικτού Κώδικα;<text:bookmark-end text:name="__RefHeading___Toc290_1427753876"/></text:p>
      <text:p text:style-name="Text_20_body">Ο όρος «Ελεύθερο Λογισμικό / Λογισμικό Ανοικτού Κώδικα» (ΕΛ/ΛΑΚ) ομαδοποιεί το Ελεύθερο Λογισμικό (ΕΛ) και το Λογισμικό Ανοικτού Κώδικα (ΛΑΚ). Ως σύνολο περιγράφει λογισμικό το οποίο διατίθεται με ειδικές άδειες, οι οποίες επιτρέπουν στους χρήστες να μελετήσουν, να τροποποιήσουν και να βελτιώσουν το λογισμικό. Ο τεχνικός τρόπος με τον οποίο επιτυγχάνεται αυτό είναι η διαθεσιμότητα του πηγαίου κώδικα από αποθετήρια( source code repositories ). Οι αντίστοιχοι αγγλικοί όροι είναι Free Software και Open Source Software ενώ η ομαδοποίηση αναφέρεται συνήθως ως FOSS (Free and Open Source Software) ή FLOSS (Free/Libre/Open Source software).</text:p>
      <text:p text:style-name="P9"><text:bookmark-start text:name="__RefHeading___Toc292_1427753876"/>Ποια είναι η διαφορά μεταξύ Ελεύθερου Λογισμικού και Λογισμικού Ανοικτού Κώδικα;<text:bookmark-end text:name="__RefHeading___Toc292_1427753876"/></text:p>
      <text:p text:style-name="Text_20_body">Οι δύο αυτές ομάδες περιγράφουν λογισμικό με παρόμοια μοντέλα ανάπτυξης και διάθεσης. Η κύρια διαφορά μεταξύ τους είναι ότι ο όρος Ελεύθερο Λογισμικό εστιάζει στις ελευθερίες που παρέχονται στο χρήστη, μέσω της αδειοδότησης, ενώ το Λογισμικό Ανοικτού Κώδικα δίνει έμφαση στο τεχνικό σημείο της διαθεσιμότητας του πηγαίου κώδικα και της δυνατότητας συνεργατικής ανάπτυξης. <text:s/>Από νομικής απόψεως, οι ανωτέρω διαφορετικές προτεραιότητες εκφράζονται με την επιλογή των αντίστοιχων αδειών χρήσης του λογισμικού. Για παράδειγμα, η διάθεση του Ελεύθερου Λογισμικού συνοδεύεται από την ανάλογη άδεια, που εγγυάται στο χρήστη, την ελευθερία τροποποίησης και χρήσης.</text:p>
      <text:p text:style-name="P9"><text:bookmark-start text:name="__RefHeading___Toc294_1427753876"/>Ποιοι είναι οι λόγοι ελεύθερης διάθεσης του πηγαίου κώδικα ενός λογισμικού.<text:bookmark-end text:name="__RefHeading___Toc294_1427753876"/></text:p>
      <text:p text:style-name="P10"><text:bookmark-start text:name="__RefHeading___Toc296_1427753876"/>Καλύτερο τελικό προϊόν<text:bookmark-end text:name="__RefHeading___Toc296_1427753876"/></text:p>
      <text:p text:style-name="Text_20_body"><text:soft-page-break/>Η ελεύθερη διάθεση του πηγαίου κώδικα έχει ποικίλα οφέλη. Εν <text:span text:style-name="T7">πρώτης</text:span>, οδηγεί στη δημιουργία ενός καλύτερου τελικού προϊόντος. Ο παραπάνω στόχος επιτυγχάνεται, κυρίως, μέσω της συμμετοχής και της συνεισφοράς ενός μεγάλου αριθμού χρηστών, που είναι πολύ μεγαλύτερος, σε σχέση με εκείνον που μπορεί να διαθέσει οποιαδήποτε εμπορική επιχείρηση για την ανάπτυξη ενός προϊόντος.</text:p>
      <text:p text:style-name="P10"><text:bookmark-start text:name="__RefHeading___Toc298_1427753876"/><text:span text:style-name="T7">Μ</text:span>ετάφραση και τοπική αναπροσαρμογή<text:bookmark-end text:name="__RefHeading___Toc298_1427753876"/></text:p>
      <text:p text:style-name="Text_20_body">Κατά το παρελθόν, η εμπορική χρήση των προγραμμάτων λογισμικού πραγματοποιούταν αμιγώς μέσω ενός συγκεκριμένου εμπορικού μοντέλου, με βάση το οποίο, ο πηγαίος κώδικας παρέμενε κλειστός και η εκάστοτε εταιρεία χορηγούσε ανάλογες άδειες χρήσης έναντι κάποιου χρηματικού τιμήματος σε συγκεκριμένο τοπικό περιβάλλον. Η ανάπτυξη του ΕΛ/ΛΑΚ οδήγησε στη δημιουργία ενός νέου εμπορικού μοντέλου, το οποίο επιτρέπει ακόμη και τη μετάφραση και την τοπική αναπροσαρμογή («localisation») του λογισμικού, επιτρέποντας, έτσι, τη χρήση του ακόμη και σε χώρες που βρίσκονται μακριά από την αρχική κατασκευάστρια εταιρεία.</text:p>
      <text:p text:style-name="P9"><text:bookmark-start text:name="__RefHeading___Toc300_1427753876"/>Είναι σίγουρη η επιτυχία ενός προϊόντος λογισμικού με άδεια τύπου ΕΛ/ΛΑΚ;<text:bookmark-end text:name="__RefHeading___Toc300_1427753876"/></text:p>
      <text:p text:style-name="P10"><text:bookmark-start text:name="__RefHeading___Toc302_1427753876"/>Είδος λογισμικού<text:bookmark-end text:name="__RefHeading___Toc302_1427753876"/></text:p>
      <text:p text:style-name="Text_20_body">Η απάντηση στο συγκεκριμένο ερώτημα είναι αρνητική. Κατ’αρχάς, σημαντικό ρόλο παίζει το είδος του λογισμικού, το οποίο καθορίζει το μέγεθος του κοινού στο οποίο απευθύνεται και συνεπώς, τον αριθμό των προγραμματιστών που επιθυμούν να ασχοληθούν με την ανάπτυξή του. Για παράδειγμα, ένα λειτουργικό σύστημα, το οποίο χρησιμοποείται ευρέως, προσελκύει και τον ανάλογο αριθμό ατόμων, που είναι πρόθυμα να ασχοληθούν με την ανάπτυξή του. Αντίθετα, μία εξειδικευμένη εφαρμογή (π.χ., μικρού μεγέθους εφαρμογή επεξεργασίας ήχου και εικόνας) απευθύνεται σε ένα περιορισμένο κοινό και οι προγραμματιστές, που ενδιαφέρονται να ασχοληθούν με την ανάπτυξή της, είναι λίγοι.</text:p>
      <text:p text:style-name="P10"><text:bookmark-start text:name="__RefHeading___Toc304_1427753876"/>Καταλληλότητα λογισμικού<text:bookmark-end text:name="__RefHeading___Toc304_1427753876"/></text:p>
      <text:p text:style-name="Text_20_body">Η καταλληλότητα του είδους του λογισμικού, όμως, δεν συνεπάγεται την εμπορική του επιτυχία. Η επιτυχία μιας ανάλογης δημιουργίας εξαρτάται από τη ζήτηση που υπάρχει στην αγορά για το εν λόγω προϊόν λογισμικού, την ποιότητά του καθώς και από την οργάνωση της διαδικασίας ανάπτυξής του ώστε να διευκολυνθεί το έργο των προγραμματιστών που ενδιαφέρονται. Επίσης, η εμπορική επιτυχία του λογισμικού επηρεάζεται από παράγοντες, όπως η «διαφήμιση» σε σχετικές ιστοσελίδες, η πρωτοπορία της χρησιμοποιούμενης τεχνολογίας κτλ.</text:p>
      <text:p text:style-name="P11">Η στάση των υποστηρικτών του μοντέλου ΕΛ/ΛΑΚ σχετικά με την παράνομη αντιγραφή λογισμικού.</text:p>
      <text:p text:style-name="P12">Οι υποστηρικτές του ΕΛ/ΛΑΚ σέβονται την ύπαρξη άλλων μοντέλων διάθεσης λογισμικού. Σε αυτό το πλαίσιο, τοποθετούνται ενάντια στην παράνομη αντιγραφή λογισμικού (δηλ. λογισμικού που είναι αντικείμενο πνευματικής ιδιοκτησίας), γεγονός που συνιστά αξιόποινη πράξη. Μάλιστα, επειδή η διάθεση των ΕΛ/ΛΑΚ υλοποιείται μέσω της χρήσης καταλλήλων αδειών, οι υποστηρικτές του μοντέλου ΕΛ/ΛΑΚ είναι, συνήθως, ευαισθητοποιημένοι σε σχέση με την ανάγκη τήρησης των όρων χρήσης κάθε λογισμικού.</text:p>
      <text:p text:style-name="P11"><text:soft-page-break/>Το ΕΛ/ΛΑΚ βοηθά στην ανάπτυξη της Ελληνικής οικονομίας;</text:p>
      <text:p text:style-name="P12">Αρκετές μελέτες εκφράζουν τη θετική συνεισφορά του μοντέλου ΕΛ/ΛΑΚ στην οικονομία, ιδιαίτερα σε χώρες με μικρότερα παραγωγικά μεγέθη. Οι χρήστες ΕΛ/ΛΑΚ, επωφελούνται από το μικρότερο αρχικό κόστος καθώς και από τη δυνατότητα αξιοποίησης ποικίλων επιλογών διαχείρισης δεδομένων.</text:p>
      <text:p text:style-name="P12">Παράλληλα, η διαδεδομένη χρήση ΕΛ/ΛΑΚ συνδράμει στην ανάπτυξη της τοπικής αγοράς πληροφορικής. Τα χρήματα που, συνήθως, καταλήγουν σε συγκεκριμένες εταιρείες κατασκευής λογισμικού (που βρίσκονται στο εξωτερικό), διοχετεύονται σε τοπικές εταιρείες που παρέχουν υπηρεσίες υποστήριξης και τροποποίησης ΕΛ/ΛΑΚ.</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left="0cm" fo:margin-right="0cm" fo:margin-top="0.423cm" fo:margin-bottom="0.212cm" style: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prefix="•" text:bullet-char="•">
        <style:list-level-properties text:list-level-position-and-space-mode="label-alignment">
          <style:list-level-label-alignment text:label-followed-by="listtab"/>
        </style:list-level-properties>
        <style:text-properties fo:font-family="Arial" style:font-style-name="Κανονικά"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3-17T18:25:08.834265757</meta:creation-date>
    <dc:date>2025-11-03T20:56:35.078403200</dc:date>
    <meta:editing-duration>PT37M59S</meta:editing-duration>
    <meta:editing-cycles>6</meta:editing-cycles>
    <meta:generator>LibreOffice/25.2.6.2$Windows_X86_64 LibreOffice_project/729c5bfe710f5eb71ed3bbde9e06a6065e9c6c5d</meta:generator>
    <meta:document-statistic meta:table-count="0" meta:image-count="0" meta:object-count="0" meta:page-count="3" meta:paragraph-count="34" meta:word-count="795" meta:character-count="5615" meta:non-whitespace-character-count="4862"/>
  </office:meta>
</office:document-meta>
</file>