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officeooo:rsid="0017caa6" officeooo:paragraph-rsid="0017caa6" style:font-weight-asian="bold" style:font-weight-complex="bold"/>
    </style:style>
    <style:style style:name="P2" style:family="paragraph" style:parent-style-name="Standard" style:list-style-name="WWNum1">
      <style:paragraph-properties fo:margin-left="0.635cm" fo:text-indent="-0.635cm" style:auto-text-indent="false" style:writing-mode="lr-tb"/>
      <style:text-properties style:font-name="Arial1" fo:font-size="11pt" style:font-size-asian="11pt" style:font-size-complex="11pt"/>
    </style:style>
    <style:style style:name="P3" style:family="paragraph" style:parent-style-name="Standard" style:list-style-name="WWNum1">
      <style:paragraph-properties fo:margin-left="0.635cm" fo:text-indent="-0.635cm" style:auto-text-indent="false" style:writing-mode="lr-tb"/>
      <style:text-properties fo:color="#000000" loext:opacity="100%" style:font-name="Arial1" fo:font-size="11pt" fo:language="en" fo:country="US" style:letter-kerning="true" style:font-size-asian="11pt" style:font-size-complex="11pt"/>
    </style:style>
    <style:style style:name="P4" style:family="paragraph" style:parent-style-name="Standard">
      <style:text-properties style:font-name="Arial1" fo:font-size="12pt" officeooo:rsid="0017caa6" officeooo:paragraph-rsid="0017caa6" style:font-size-asian="12pt" style:font-size-complex="12pt"/>
    </style:style>
    <style:style style:name="P5" style:family="paragraph" style:parent-style-name="Standard">
      <style:text-properties officeooo:rsid="0016357f" officeooo:paragraph-rsid="0016357f"/>
    </style:style>
    <style:style style:name="P6" style:family="paragraph" style:parent-style-name="Standard">
      <style:text-properties officeooo:rsid="0016357f" officeooo:paragraph-rsid="00164e92"/>
    </style:style>
    <style:style style:name="T1" style:family="text">
      <style:text-properties fo:color="#000000" loext:opacity="100%" fo:font-size="16pt" fo:language="el" fo:country="GR" style:letter-kerning="true" style:font-size-asian="16pt"/>
    </style:style>
    <style:style style:name="T2" style:family="text">
      <style:text-properties fo:color="#000000" loext:opacity="100%" fo:language="en" fo:country="US" style:letter-kerning="true"/>
    </style:style>
    <style:style style:name="T3" style:family="text">
      <style:text-properties fo:color="#000000" loext:opacity="100%" fo:language="en" fo:country="US" style:letter-kerning="true" style:language-complex="el" style:country-complex="GR"/>
    </style:style>
    <style:style style:name="T4" style:family="text">
      <style:text-properties fo:color="#000000" loext:opacity="100%" fo:font-size="16pt" fo:language="en" fo:country="US" style:letter-kerning="true" style:font-size-asian="16pt"/>
    </style:style>
    <style:style style:name="T5" style:family="text">
      <style:text-properties fo:color="#000000" loext:opacity="100%" fo:language="el" fo:country="GR" style:letter-kerning="true"/>
    </style:style>
    <style:style style:name="T6" style:family="text">
      <style:text-properties officeooo:rsid="00164e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Άσκηση </text:p>
      <text:list text:style-name="WWNum1">
        <text:list-item>
          <text:p text:style-name="P2" loext:marker-style-name="T1"><text:span text:style-name="T2">O</text:span><text:span text:style-name="T3">ρίστε σαν γραμματοσειρά για Τίτλο </text:span><text:span text:style-name="T2">Arial size:16</text:span><text:span text:style-name="T3">στ</text:span><text:span text:style-name="T2">,Bold</text:span></text:p>
        </text:list-item>
        <text:list-item>
          <text:p text:style-name="P2" loext:marker-style-name="T4"><text:span text:style-name="T2">O</text:span><text:span text:style-name="T3">ρίστε σαν γραμματοσειρά για ΕΠΙΚΕΦΑΛΙΔΑ 1</text:span><text:span text:style-name="T2"> Arial size:14</text:span><text:span text:style-name="T3">στ</text:span><text:span text:style-name="T2">,Bold</text:span></text:p>
        </text:list-item>
        <text:list-item>
          <text:p text:style-name="P2" loext:marker-style-name="T4"><text:span text:style-name="T2">O</text:span><text:span text:style-name="T3">ρίστε σαν γραμματοσειρά για ΕΠΙΚΕΦΑΛΙΔΑ </text:span><text:span text:style-name="T2">2 Arial size:12</text:span><text:span text:style-name="T3">στ</text:span><text:span text:style-name="T2">,Bold</text:span></text:p>
        </text:list-item>
        <text:list-item>
          <text:p text:style-name="P2" loext:marker-style-name="T4"><text:span text:style-name="T2">O</text:span><text:span text:style-name="T3">ρίστε σαν γραμματοσειρά για Σώμα Κειμένου </text:span><text:span text:style-name="T2">Arial size:1</text:span><text:span text:style-name="T5">1 στ</text:span></text:p>
          <text:p text:style-name="P3" loext:marker-style-name="T4"/>
        </text:list-item>
      </text:list>
      <text:p text:style-name="P4"/>
      <text:p text:style-name="P5">Μάθετε προγραμματισμό με Python<text:span text:style-name="T6">(ΤΙΤΛΟΣ)</text:span></text:p>
      <text:p text:style-name="P5">Ο απόλυτος οδηγός<text:span text:style-name="T6">(ΕΠΙΚΕΦΑΛΙΔΑ 1)</text:span></text:p>
      <text:p text:style-name="P5">Η Python είναι μια ισχυρή γλώσσα προγραμματισμού υψηλού επιπέδου που έχει δημιουργηθεί από τον Guido van Rossum.</text:p>
      <text:p text:style-name="P5">Έχει απλή, εύχρηστη σύνταξη, καθιστώντας την τέλεια γλώσσα για κάποιον που προσπαθεί να μάθει για πρώτη φορά τον προγραμματισμό του υπολογιστή.</text:p>
      <text:p text:style-name="P5">Αυτός είναι ένας πλήρης οδηγός για το πώς να ξεκινήσετε στην Python, γιατί πρέπει να τη μάθετε και πώς μπορείτε να τη μάθετε.</text:p>
      <text:p text:style-name="P5">Τι είναι η Python; - Τα βασικά<text:span text:style-name="T6">(ΕΠΙΚΕΦΑΛΙΔΑ 1)</text:span></text:p>
      <text:p text:style-name="P5">Πριν ξεκινήσετε, αφήστε πρώτα να εξοικειωθείτε με τη γλώσσα.</text:p>
      <text:p text:style-name="P5">Η Python είναι μια γλώσσα γενικού σκοπού. Διαθέτει ευρύ φάσμα εφαρμογών από την ανάπτυξη ιστού (όπως: Django και Bottle), επιστημονικές και μαθηματικές υπολογιστικές (Orange, SymPy, NumPy) σε γραφικές διεπαφές χρήστη γραφικών (Pygame, Panda3D).</text:p>
      <text:p text:style-name="P5">Η σύνταξη της γλώσσας είναι καθαρή και το μήκος του κώδικα είναι σχετικά μικρό. Είναι διασκεδαστικό να εργάζεστε στην Python, διότι σας επιτρέπει να σκεφτείτε το πρόβλημα αντί να εστιάσετε στη σύνταξη.</text:p>
      <text:p text:style-name="P5">4 λόγοι για να επιλέξετε Python ως πρώτη γλώσσα<text:span text:style-name="T6">(ΕΠΙΚΕΦΑΛΙΔΑ 1)</text:span></text:p>
      <text:p text:style-name="P5">Απλή Κομψή Σύνταξη<text:span text:style-name="T6">(ΕΠΙΚΕΦΑΛΙΔΑ 2)</text:span></text:p>
      <text:p text:style-name="P5">Ο προγραμματισμός στην Python είναι διασκεδαστικός. Είναι πιο εύκολο να κατανοήσετε και να γράψετε κώδικα Python. Γιατί; Η σύνταξη αισθάνεται φυσική. Πάρτε αυτόν τον πηγαίο κώδικα για ένα παράδειγμα:</text:p>
      <text:p text:style-name="P5">a = 2</text:p>
      <text:p text:style-name="P5">b = 3</text:p>
      <text:p text:style-name="P5">sum = a + b</text:p>
      <text:p text:style-name="P5">print(sum)</text:p>
      <text:p text:style-name="P5">Ακόμα και αν δεν έχετε προγραμματίσει ποτέ πριν, μπορείτε εύκολα να μαντέψετε ότι αυτό το πρόγραμμα προσθέτει δύο αριθμούς και το εκτυπώνει.</text:p>
      <text:p text:style-name="P6">Δεν είναι υπερβολικά αυστηρή <text:span text:style-name="T6">(ΕΠΙΚΕΦΑΛΙΔΑ 2)</text:span></text:p>
      <text:p text:style-name="P6">Δεν χρειάζεται να ορίσετε τον τύπο μιας μεταβλητής στη Python. Επίσης, δεν είναι απαραίτητο να προσθέσετε ερωτηματικό στο τέλος της δήλωσης.<text:span text:style-name="T6">(ΕΠΙΚΕΦΑΛΙΔΑ 2)</text:span></text:p>
      <text:p text:style-name="P5">Η Python σάς επιβάλλει να ακολουθείτε τις καλές πρακτικές (όπως την κατάλληλη εσοχή). Αυτά τα μικρά πράγματα μπορούν να κάνουν την μάθηση πολύ πιο εύκολη για αρχάριους.</text:p>
      <text:p text:style-name="P5">Εκφραστικότητα της γλώσσας</text:p>
      <text:p text:style-name="P5">Η Python σάς επιτρέπει να γράφετε προγράμματα με μεγαλύτερη λειτουργικότητα με λιγότερες γραμμές κώδικα. Ακολουθεί μια σύνδεση με τον πηγαίο κώδικα του παιχνιδιού Tic-tac-toe με γραφικό περιβάλλον και έναν έξυπνο αντίπαλο υπολογιστή σε λιγότερες από 500 σειρές κώδικα. Αυτό είναι μόνο ένα παράδειγμα. Θα εκπλαγείτε πόσο μπορείτε να κάνετε με την Python μόλις μάθετε τα βασικά.</text:p>
      <text:p text:style-name="P5">Μεγάλη Κοινότητα και Υποστήριξη</text:p>
      <text:p text:style-name="P5">Η Python έχει μια μεγάλη κοινότητα υποστήριξης. Υπάρχουν πολυάριθμα ενεργά φόρουμ στο διαδίκτυο τα οποία μπορούν να σας βοηθήσουν αν είστε κολλημένοι. Κάποιοι από αυτούς είναι:</text:p>
      <text:p text:style-name="P6">Μάθετε το υποβιβασμό της Python<text:span text:style-name="T6">(ΕΠΙΚΕΦΑΛΙΔΑ 2)</text:span></text:p>
      <text:p text:style-name="P6">Φόρουμ Google για Python<text:span text:style-name="T6">(ΕΠΙΚΕΦΑΛΙΔΑ 2)</text:span></text:p>
      <text:p text:style-name="P6"><text:soft-page-break/>Ερωτήσεις Python - Stack Overflow<text:span text:style-name="T6">(ΕΠΙΚΕΦΑΛΙΔΑ 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stLabel_20_1" style:display-name="ListLabel 1" style:family="text">
      <style:text-properties style:font-name="Arial" fo:font-family="Arial" style:font-family-generic="roman" style:font-pitch="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prefix="•" text:bullet-char="•">
        <style:list-level-properties text:list-level-position-and-space-mode="label-alignment">
          <style:list-level-label-alignment text:label-followed-by="listtab"/>
        </style:list-level-properties>
        <style:text-properties fo:font-family="Arial" style:font-style-name="Κανονικά"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3-15T15:40:34.448563689</meta:creation-date>
    <dc:date>2025-11-03T20:25:15.614999600</dc:date>
    <meta:editing-duration>PT4M41S</meta:editing-duration>
    <meta:editing-cycles>3</meta:editing-cycles>
    <meta:generator>LibreOffice/25.2.6.2$Windows_X86_64 LibreOffice_project/729c5bfe710f5eb71ed3bbde9e06a6065e9c6c5d</meta:generator>
    <meta:document-statistic meta:table-count="0" meta:image-count="0" meta:object-count="0" meta:page-count="2" meta:paragraph-count="33" meta:word-count="427" meta:character-count="2827" meta:non-whitespace-character-count="2436"/>
  </office:meta>
</office:document-meta>
</file>