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Πίνακας1" style:family="table">
      <style:table-properties style:width="17.833cm" fo:margin-left="0.891cm" fo:margin-top="0cm" fo:margin-bottom="0cm" table:align="left" style:writing-mode="lr-tb"/>
    </style:style>
    <style:style style:name="Πίνακας1.A" style:family="table-column">
      <style:table-column-properties style:column-width="8.915cm"/>
    </style:style>
    <style:style style:name="Πίνακας1.B" style:family="table-column">
      <style:table-column-properties style:column-width="8.918cm"/>
    </style:style>
    <style:style style:name="Πίνακας1.1" style:family="table-row">
      <style:table-row-properties style:min-row-height="0.543cm" fo:keep-together="auto"/>
    </style:style>
    <style:style style:name="Πίνακας1.A1" style:family="table-cell">
      <style:table-cell-properties fo:padding-left="0.191cm" fo:padding-right="0.191cm" fo:padding-top="0cm" fo:padding-bottom="0cm" fo:border="0.5pt solid #000000" style:writing-mode="lr-tb"/>
    </style:style>
    <style:style style:name="Πίνακας1.2" style:family="table-row">
      <style:table-row-properties style:min-row-height="0.833cm" fo:keep-together="auto"/>
    </style:style>
    <style:style style:name="Πίνακας1.3" style:family="table-row">
      <style:table-row-properties style:min-row-height="1.316cm" fo:keep-together="auto"/>
    </style:style>
    <style:style style:name="Πίνακας1.8" style:family="table-row">
      <style:table-row-properties style:min-row-height="0.527cm" fo:keep-together="auto"/>
    </style:style>
    <style:style style:name="P1" style:family="paragraph" style:parent-style-name="Text_20_body">
      <style:paragraph-properties fo:margin-left="0.185cm" fo:margin-top="0cm" fo:margin-bottom="0cm" style:contextual-spacing="false" style:line-height-at-least="0.353cm" fo:text-indent="0cm" style:auto-text-indent="false" style:punctuation-wrap="hanging"/>
    </style:style>
    <style:style style:name="P2" style:family="paragraph">
      <loext:graphic-properties draw:fill="solid" draw:fill-color="#d9d9d9"/>
      <style:paragraph-properties fo:text-align="start"/>
      <style:text-properties fo:font-size="11pt"/>
    </style:style>
    <style:style style:name="P3" style:family="paragraph">
      <loext:graphic-properties draw:fill="none"/>
      <style:paragraph-properties fo:text-align="start"/>
      <style:text-properties fo:font-size="11pt"/>
    </style:style>
    <style:style style:name="P4" style:family="paragraph" style:parent-style-name="Text_20_body">
      <style:paragraph-properties fo:margin-left="5.733cm" fo:margin-top="0cm" fo:margin-bottom="0cm" style:contextual-spacing="false" fo:line-height="0.649cm" fo:text-indent="0cm" style:auto-text-indent="false" style:punctuation-wrap="hanging"/>
    </style:style>
    <style:style style:name="P5" style:family="paragraph">
      <loext:graphic-properties draw:fill="none"/>
      <style:paragraph-properties fo:text-align="start"/>
    </style:style>
    <style:style style:name="P6" style:family="paragraph" style:parent-style-name="Text_20_body">
      <style:paragraph-properties fo:margin-left="0cm" fo:margin-top="0cm" fo:margin-bottom="0cm" style:contextual-spacing="false" fo:text-indent="0cm" style:auto-text-indent="false" style:punctuation-wrap="hanging"/>
      <style:text-properties style:font-name="Times New Roman" fo:font-size="10pt" style:font-size-asian="10pt" style:font-name-complex="Times New Roman1" style:font-size-complex="10pt"/>
    </style:style>
    <style:style style:name="P7" style:family="paragraph" style:parent-style-name="Text_20_body">
      <style:paragraph-properties fo:margin-left="0cm" fo:margin-top="0.018cm" fo:margin-bottom="0cm" style:contextual-spacing="false" fo:text-indent="0cm" style:auto-text-indent="false" style:punctuation-wrap="hanging"/>
      <style:text-properties fo:font-size="14pt" style:font-size-asian="14pt" style:font-size-complex="14pt"/>
    </style:style>
    <style:style style:name="P8" style:family="paragraph" style:parent-style-name="Heading_20_1">
      <style:paragraph-properties style:punctuation-wrap="hanging"/>
    </style:style>
    <style:style style:name="P9" style:family="paragraph" style:parent-style-name="Text_20_body" style:list-style-name="WWNum2">
      <style:paragraph-properties style:punctuation-wrap="hanging">
        <style:tab-stops>
          <style:tab-stop style:position="1.519cm"/>
        </style:tab-stops>
      </style:paragraph-properties>
    </style:style>
    <style:style style:name="P10" style:family="paragraph" style:parent-style-name="Text_20_body" style:list-style-name="WWNum2">
      <style:paragraph-properties fo:margin-top="0.309cm" fo:margin-bottom="0cm" style:contextual-spacing="false" style:punctuation-wrap="hanging">
        <style:tab-stops>
          <style:tab-stop style:position="1.519cm"/>
        </style:tab-stops>
      </style:paragraph-properties>
    </style:style>
    <style:style style:name="P11" style:family="paragraph" style:parent-style-name="Text_20_body" style:list-style-name="WWNum2">
      <style:paragraph-properties fo:margin-top="0.238cm" fo:margin-bottom="0cm" style:contextual-spacing="false" style:punctuation-wrap="hanging">
        <style:tab-stops>
          <style:tab-stop style:position="1.519cm"/>
        </style:tab-stops>
      </style:paragraph-properties>
    </style:style>
    <style:style style:name="P12" style:family="paragraph" style:parent-style-name="Text_20_body" style:list-style-name="WWNum2">
      <style:paragraph-properties fo:margin-top="0.363cm" fo:margin-bottom="0cm" style:contextual-spacing="false" style:punctuation-wrap="hanging">
        <style:tab-stops>
          <style:tab-stop style:position="1.519cm"/>
        </style:tab-stops>
      </style:paragraph-properties>
    </style:style>
    <style:style style:name="P13" style:family="paragraph" style:parent-style-name="Text_20_body">
      <style:paragraph-properties fo:margin-left="1.517cm" fo:margin-top="0.309cm" fo:margin-bottom="0cm" style:contextual-spacing="false" fo:text-indent="0cm" style:auto-text-indent="false" style:punctuation-wrap="hanging">
        <style:tab-stops>
          <style:tab-stop style:position="1.519cm"/>
        </style:tab-stops>
      </style:paragraph-properties>
    </style:style>
    <style:style style:name="P14" style:family="paragraph" style:parent-style-name="Text_20_body">
      <style:paragraph-properties fo:margin-top="0.363cm" fo:margin-bottom="0cm" style:contextual-spacing="false" style:punctuation-wrap="hanging">
        <style:tab-stops>
          <style:tab-stop style:position="1.519cm"/>
        </style:tab-stops>
      </style:paragraph-properties>
    </style:style>
    <style:style style:name="P15" style:family="paragraph" style:parent-style-name="Text_20_body">
      <style:paragraph-properties fo:margin-top="0.363cm" fo:margin-bottom="0cm" style:contextual-spacing="false" style:punctuation-wrap="hanging">
        <style:tab-stops>
          <style:tab-stop style:position="1.519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6" style:family="paragraph" style:parent-style-name="Plain_20_Text1">
      <style:paragraph-properties fo:text-align="justify" style:justify-single-word="false" fo:text-indent="1cm" style:auto-text-indent="false"/>
    </style:style>
    <style:style style:name="P17" style:family="paragraph" style:parent-style-name="Plain_20_Text1">
      <style:paragraph-properties fo:text-align="justify" style:justify-single-word="false" fo:text-indent="1cm" style:auto-text-indent="false"/>
      <style:text-properties style:font-name="Arial" fo:font-size="12pt" style:font-size-asian="12pt" style:font-name-complex="Arial1" style:font-size-complex="12pt"/>
    </style:style>
    <style:style style:name="P18" style:family="paragraph" style:parent-style-name="Heading_20_1">
      <style:paragraph-properties style:punctuation-wrap="hanging"/>
      <style:text-properties fo:letter-spacing="-0.002cm"/>
    </style:style>
    <style:style style:name="P19" style:family="paragraph" style:parent-style-name="Heading_20_1">
      <style:paragraph-properties fo:margin-left="0cm" style:punctuation-wrap="hanging"/>
      <style:text-properties fo:letter-spacing="-0.002cm"/>
    </style:style>
    <style:style style:name="P20" style:family="paragraph" style:parent-style-name="Text_20_body">
      <style:paragraph-properties fo:margin-left="0cm" fo:margin-top="0cm" fo:margin-bottom="0cm" style:contextual-spacing="false" fo:text-indent="0cm" style:auto-text-indent="false" style:punctuation-wrap="hanging"/>
      <style:text-properties fo:font-size="14pt" fo:language="en" fo:country="US" style:font-size-asian="14pt" style:font-size-complex="14pt"/>
    </style:style>
    <style:style style:name="P21" style:family="paragraph" style:parent-style-name="Text_20_body">
      <style:paragraph-properties fo:margin-left="0cm" fo:margin-top="0cm" fo:margin-bottom="0cm" style:contextual-spacing="false" fo:text-indent="0cm" style:auto-text-indent="false" style:punctuation-wrap="hanging"/>
      <style:text-properties fo:font-size="18pt" fo:letter-spacing="-0.002cm" fo:language="en" fo:country="US" fo:font-weight="bold" style:font-size-asian="18pt" style:font-weight-asian="bold" style:font-size-complex="18pt" style:font-weight-complex="bold"/>
    </style:style>
    <style:style style:name="P22" style:family="paragraph" style:parent-style-name="Text_20_body">
      <style:paragraph-properties fo:margin-left="0cm" fo:margin-top="0cm" fo:margin-bottom="0cm" style:contextual-spacing="false" fo:text-indent="0cm" style:auto-text-indent="false" style:punctuation-wrap="hanging"/>
    </style:style>
    <style:style style:name="P23" style:family="paragraph" style:parent-style-name="Text_20_body">
      <style:paragraph-properties fo:margin-top="0.363cm" fo:margin-bottom="0cm" style:contextual-spacing="false" style:punctuation-wrap="hanging">
        <style:tab-stops>
          <style:tab-stop style:position="1.519cm"/>
        </style:tab-stops>
      </style:paragraph-properties>
      <style:text-properties fo:font-size="10pt" fo:letter-spacing="-0.002cm" style:font-size-asian="10pt" style:font-size-complex="10pt"/>
    </style:style>
    <style:style style:name="P24" style:family="paragraph" style:parent-style-name="Text_20_body">
      <style:paragraph-properties fo:margin-left="0cm" fo:margin-top="0.363cm" fo:margin-bottom="0cm" style:contextual-spacing="false" fo:text-align="start" style:justify-single-word="false" fo:text-indent="0cm" style:auto-text-indent="false" style:punctuation-wrap="hanging">
        <style:tab-stops>
          <style:tab-stop style:position="1.519cm"/>
        </style:tab-stops>
      </style:paragraph-properties>
      <style:text-properties fo:language="el" fo:country="GR" style:letter-kerning="false" style:language-complex="ar" style:country-complex="SA"/>
    </style:style>
    <style:style style:name="P25" style:family="paragraph" style:parent-style-name="Text_20_body">
      <style:paragraph-properties fo:margin-left="0cm" fo:margin-top="0.363cm" fo:margin-bottom="0cm" style:contextual-spacing="false" fo:text-align="start" style:justify-single-word="false" fo:text-indent="0cm" style:auto-text-indent="false" style:punctuation-wrap="hanging">
        <style:tab-stops>
          <style:tab-stop style:position="1.519cm"/>
        </style:tab-stops>
      </style:paragraph-properties>
      <style:text-properties fo:font-size="10pt" fo:letter-spacing="-0.002cm" fo:language="el" fo:country="GR" officeooo:rsid="000739d6" officeooo:paragraph-rsid="000739d6" style:letter-kerning="false" style:font-size-asian="10pt" style:font-size-complex="10pt" style:language-complex="ar" style:country-complex="SA"/>
    </style:style>
    <style:style style:name="P26" style:family="paragraph" style:parent-style-name="Text_20_body">
      <style:paragraph-properties fo:margin-left="0cm" fo:margin-top="0.363cm" fo:margin-bottom="0cm" style:contextual-spacing="false" fo:text-align="start" style:justify-single-word="false" fo:text-indent="0cm" style:auto-text-indent="false" style:punctuation-wrap="hanging">
        <style:tab-stops>
          <style:tab-stop style:position="1.519cm"/>
        </style:tab-stops>
      </style:paragraph-properties>
      <style:text-properties fo:font-size="10pt" fo:letter-spacing="-0.002cm" fo:language="el" fo:country="GR" style:letter-kerning="false" style:font-size-asian="10pt" style:font-size-complex="10pt" style:language-complex="ar" style:country-complex="SA"/>
    </style:style>
    <style:style style:name="P27" style:family="paragraph" style:parent-style-name="Text_20_body">
      <style:paragraph-properties fo:margin-left="0cm" fo:margin-top="0.363cm" fo:margin-bottom="0cm" style:contextual-spacing="false" fo:text-align="start" style:justify-single-word="false" fo:text-indent="0cm" style:auto-text-indent="false" style:punctuation-wrap="hanging">
        <style:tab-stops>
          <style:tab-stop style:position="1.519cm"/>
        </style:tab-stops>
      </style:paragraph-properties>
      <style:text-properties fo:language="el" fo:country="GR" officeooo:paragraph-rsid="000e9fad" style:letter-kerning="false" style:language-complex="ar" style:country-complex="SA"/>
    </style:style>
    <style:style style:name="P28" style:family="paragraph" style:parent-style-name="Text_20_body">
      <style:paragraph-properties fo:margin-left="0cm" fo:margin-top="0.363cm" fo:margin-bottom="0cm" style:contextual-spacing="false" fo:text-indent="0cm" style:auto-text-indent="false" style:punctuation-wrap="hanging">
        <style:tab-stops>
          <style:tab-stop style:position="1.519cm"/>
        </style:tab-stops>
      </style:paragraph-properties>
    </style:style>
    <style:style style:name="P29" style:family="paragraph" style:parent-style-name="Text_20_body">
      <style:paragraph-properties fo:margin-left="1.517cm" fo:margin-top="0.363cm" fo:margin-bottom="0cm" style:contextual-spacing="false" fo:text-indent="0cm" style:auto-text-indent="false" style:punctuation-wrap="hanging">
        <style:tab-stops>
          <style:tab-stop style:position="1.519cm"/>
        </style:tab-stops>
      </style:paragraph-properties>
      <style:text-properties fo:letter-spacing="-0.002cm" fo:language="en" fo:country="US" officeooo:rsid="00094bb0" officeooo:paragraph-rsid="00094bb0"/>
    </style:style>
    <style:style style:name="T1" style:family="text">
      <style:text-properties style:font-name="Times New Roman" fo:font-size="10pt" style:font-size-asian="10pt" style:font-name-complex="Times New Roman1" style:font-size-complex="10pt"/>
    </style:style>
    <style:style style:name="T2" style:family="text">
      <style:text-properties fo:font-size="14pt" fo:language="en" fo:country="US" style:font-size-asian="14pt" style:font-size-complex="14pt"/>
    </style:style>
    <style:style style:name="T3" style:family="text">
      <style:text-properties fo:font-size="14pt" fo:letter-spacing="-0.004cm" fo:font-weight="bold" style:font-size-asian="14pt" style:font-weight-asian="bold" style:font-size-complex="14pt" style:font-weight-complex="bold"/>
    </style:style>
    <style:style style:name="T4" style:family="text">
      <style:text-properties fo:font-size="14pt" fo:letter-spacing="0.002cm" fo:font-weight="bold" style:font-size-asian="14pt" style:font-weight-asian="bold" style:font-size-complex="14pt" style:font-weight-complex="bold"/>
    </style:style>
    <style:style style:name="T5" style:family="text">
      <style:text-properties fo:font-size="14pt" fo:letter-spacing="-0.002cm" fo:font-weight="bold" style:font-size-asian="14pt" style:font-weight-asian="bold" style:font-size-complex="14pt" style:font-weight-complex="bold"/>
    </style:style>
    <style:style style:name="T6" style:family="text">
      <style:text-properties fo:font-size="14pt" fo:letter-spacing="-0.002cm" fo:language="en" fo:country="US"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9pt" fo:font-weight="normal" style:font-size-asian="9pt" style:font-weight-asian="normal" style:font-size-complex="9pt" style:font-weight-complex="normal"/>
    </style:style>
    <style:style style:name="T9" style:family="text">
      <style:text-properties fo:letter-spacing="-0.002cm"/>
    </style:style>
    <style:style style:name="T10" style:family="text">
      <style:text-properties style:text-position="72% 100%" fo:font-size="9pt" fo:letter-spacing="-0.002cm" style:font-size-asian="9pt" style:font-size-complex="9pt"/>
    </style:style>
    <style:style style:name="T11" style:family="text">
      <style:text-properties fo:letter-spacing="0.002cm"/>
    </style:style>
    <style:style style:name="T12" style:family="text">
      <style:text-properties fo:letter-spacing="-0.004cm"/>
    </style:style>
    <style:style style:name="T13" style:family="text">
      <style:text-properties fo:letter-spacing="-0.005cm"/>
    </style:style>
    <style:style style:name="T14" style:family="text">
      <style:text-properties style:text-position="69% 100%" fo:font-size="8pt" style:font-size-asian="8pt" style:font-size-complex="8pt"/>
    </style:style>
    <style:style style:name="T15" style:family="text">
      <style:text-properties style:text-position="69% 100%" fo:font-size="8pt" fo:letter-spacing="0.035cm" style:font-size-asian="8pt" style:font-size-complex="8pt"/>
    </style:style>
    <style:style style:name="T16" style:family="text">
      <style:text-properties style:text-position="69% 100%" fo:font-size="8pt" fo:letter-spacing="-0.002cm" style:font-size-asian="8pt" style:font-size-complex="8pt"/>
    </style:style>
    <style:style style:name="T17" style:family="text">
      <style:text-properties style:text-position="69% 100%" fo:font-size="8pt" fo:letter-spacing="0.032cm" style:font-size-asian="8pt" style:font-size-complex="8pt"/>
    </style:style>
    <style:style style:name="T18" style:family="text">
      <style:text-properties style:text-position="69% 100%" fo:font-size="8pt" fo:letter-spacing="0.002cm" style:font-size-asian="8pt" style:font-size-complex="8pt"/>
    </style:style>
    <style:style style:name="T19" style:family="text">
      <style:text-properties fo:letter-spacing="0.002cm" officeooo:rsid="000f666d"/>
    </style:style>
    <style:style style:name="T20" style:family="text">
      <style:text-properties fo:letter-spacing="0.002cm" officeooo:rsid="001246d3"/>
    </style:style>
    <style:style style:name="T21" style:family="text">
      <style:text-properties fo:letter-spacing="0.002cm" fo:language="en" fo:country="US" officeooo:rsid="000f666d"/>
    </style:style>
    <style:style style:name="T22" style:family="text">
      <style:text-properties fo:letter-spacing="0.002cm" fo:language="el" fo:country="GR" officeooo:rsid="000f666d"/>
    </style:style>
    <style:style style:name="T23" style:family="text">
      <style:text-properties fo:letter-spacing="0.007cm"/>
    </style:style>
    <style:style style:name="T24" style:family="text">
      <style:text-properties fo:letter-spacing="-0.002cm" fo:font-weight="bold" style:font-weight-asian="bold" style:font-weight-complex="bold"/>
    </style:style>
    <style:style style:name="T25" style:family="text">
      <style:text-properties fo:font-size="14pt" style:text-underline-style="solid" style:text-underline-width="auto" style:text-underline-color="font-color" fo:font-weight="bold" style:font-size-asian="14pt" style:font-weight-asian="bold" style:font-size-complex="14pt"/>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font-name="Arial" fo:font-size="12pt" style:font-size-asian="12pt" style:font-name-complex="Arial1" style:font-size-complex="12pt"/>
    </style:style>
    <style:style style:name="T28" style:family="text">
      <style:text-properties style:font-name="Arial" fo:font-size="12pt" fo:language="en" fo:country="US" style:font-size-asian="12pt" style:font-name-complex="Arial1" style:font-size-complex="12pt"/>
    </style:style>
    <style:style style:name="T29" style:family="text">
      <style:text-properties fo:font-size="18pt" fo:letter-spacing="-0.002cm" fo:language="en" fo:country="US" fo:font-weight="bold" style:font-size-asian="18pt" style:font-weight-asian="bold" style:font-size-complex="18pt" style:font-weight-complex="bold"/>
    </style:style>
    <style:style style:name="T30" style:family="text">
      <style:text-properties fo:font-size="18pt" style:font-size-asian="18pt" style:font-size-complex="18pt"/>
    </style:style>
    <style:style style:name="T31" style:family="text">
      <style:text-properties fo:font-size="18pt" fo:letter-spacing="-0.002cm" fo:font-weight="bold" style:font-size-asian="18pt" style:font-weight-asian="bold" style:font-size-complex="18pt" style:font-weight-complex="bold"/>
    </style:style>
    <style:style style:name="T32" style:family="text">
      <style:text-properties fo:font-size="18pt" fo:font-weight="bold" style:font-size-asian="18pt" style:font-weight-asian="bold" style:font-size-complex="18pt" style:font-weight-complex="bold"/>
    </style:style>
    <style:style style:name="T33" style:family="text">
      <style:text-properties style:text-position="36% 100%" fo:font-size="18pt" fo:letter-spacing="-0.002cm" fo:font-weight="bold" style:font-size-asian="18pt" style:font-weight-asian="bold" style:font-size-complex="18pt" style:font-weight-complex="bold"/>
    </style:style>
    <style:style style:name="T34" style:family="text">
      <style:text-properties fo:font-size="10pt" fo:letter-spacing="-0.002cm" style:font-size-asian="10pt" style:font-size-complex="10pt"/>
    </style:style>
    <style:style style:name="T35" style:family="text">
      <style:text-properties fo:font-size="10pt" style:font-size-asian="10pt" style:font-size-complex="10pt"/>
    </style:style>
    <style:style style:name="T36" style:family="text">
      <style:text-properties fo:font-size="10pt" fo:letter-spacing="0.002cm" style:font-size-asian="10pt" style:font-size-complex="10pt"/>
    </style:style>
    <style:style style:name="T37" style:family="text">
      <style:text-properties fo:font-size="10pt" fo:language="en" fo:country="US" officeooo:rsid="00026a16" style:font-size-asian="10pt" style:font-size-complex="10pt"/>
    </style:style>
    <style:style style:name="T38" style:family="text">
      <style:text-properties fo:font-size="10pt" fo:language="en" fo:country="US" style:font-size-asian="10pt" style:font-size-complex="10pt"/>
    </style:style>
    <style:style style:name="T39" style:family="text">
      <style:text-properties fo:font-size="10pt" fo:letter-spacing="-0.004cm" style:font-size-asian="10pt" style:font-size-complex="10pt"/>
    </style:style>
    <style:style style:name="T40" style:family="text">
      <style:text-properties fo:font-size="10pt" officeooo:rsid="00026a16" style:font-size-asian="10pt" style:font-size-complex="10pt"/>
    </style:style>
    <style:style style:name="T41" style:family="text">
      <style:text-properties fo:font-size="10pt" officeooo:rsid="0001a814" style:font-size-asian="10pt" style:font-size-complex="10pt"/>
    </style:style>
    <style:style style:name="T42" style:family="text">
      <style:text-properties fo:font-size="10pt" fo:letter-spacing="0.002cm" fo:language="en" fo:country="US" officeooo:rsid="00094bb0" style:font-size-asian="10pt" style:font-size-complex="10pt"/>
    </style:style>
    <style:style style:name="T43" style:family="text">
      <style:text-properties fo:font-size="10pt" fo:letter-spacing="0.002cm" officeooo:rsid="000a013c" style:font-size-asian="10pt" style:font-size-complex="10pt"/>
    </style:style>
    <style:style style:name="T44" style:family="text">
      <style:text-properties fo:font-size="10pt" fo:letter-spacing="0.005cm" style:font-size-asian="10pt" style:font-size-complex="10pt"/>
    </style:style>
    <style:style style:name="T45" style:family="text">
      <style:text-properties fo:font-size="10pt" fo:letter-spacing="-0.002cm" fo:language="en" fo:country="US" fo:font-weight="normal" officeooo:rsid="00124a3a" style:font-size-asian="10pt" style:font-weight-asian="normal" style:font-size-complex="10pt" style:font-weight-complex="normal"/>
    </style:style>
    <style:style style:name="T46" style:family="text">
      <style:text-properties fo:font-size="10pt" fo:letter-spacing="-0.002cm" fo:font-weight="normal" officeooo:rsid="00125f50" style:font-size-asian="10pt" style:font-weight-asian="normal" style:font-size-complex="10pt" style:font-weight-complex="normal"/>
    </style:style>
    <style:style style:name="T47" style:family="text">
      <style:text-properties fo:font-size="10pt" fo:letter-spacing="-0.002cm" fo:language="en" fo:country="US" fo:font-weight="normal" officeooo:rsid="00125f50" style:font-size-asian="10pt" style:font-weight-asian="normal" style:font-size-complex="10pt" style:font-weight-complex="normal"/>
    </style:style>
    <style:style style:name="gr1" style:family="graphic">
      <style:graphic-properties style:writing-mode="lr-tb" loext:decorative="false" fo:margin-left="0.018cm" fo:margin-right="0.021cm" fo:margin-top="0.019cm" fo:margin-bottom="0.023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d9d9d9" draw:textarea-vertical-align="top" draw:auto-grow-height="false" fo:min-height="0.501cm" fo:min-width="16.81cm" fo:padding-top="0.127cm" fo:padding-bottom="0.127cm" fo:padding-left="0.254cm" fo:padding-right="0.254cm" fo:wrap-option="wrap" loext:decorative="false" style:run-through="foreground"/>
    </style:style>
    <style:style style:name="gr3" style:family="graphic">
      <style:graphic-properties draw:stroke="solid" svg:stroke-width="0.019cm" svg:stroke-color="#000000" draw:stroke-linejoin="round" draw:fill="none" loext:fill-use-slide-background="false" draw:textarea-vertical-align="top" draw:auto-grow-height="false" fo:min-height="0cm" fo:min-width="16.81cm" fo:padding-top="0.127cm" fo:padding-bottom="0.127cm" fo:padding-left="0.254cm" fo:padding-right="0.254cm" fo:wrap-option="wrap" loext:decorative="false" style:run-through="foreground"/>
    </style:style>
    <style:style style:name="gr4" style:family="graphic" style:parent-style-name="Frame">
      <style:graphic-properties draw:stroke="none" svg:stroke-width="0cm" draw:fill="none" loext:fill-use-slide-background="false" draw:textarea-vertical-align="top" draw:auto-grow-height="false" fo:min-height="0.771cm" fo:min-width="17.318cm" fo:padding-top="0cm" fo:padding-bottom="0cm" fo:padding-left="0cm" fo:padding-right="0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g text:anchor-type="as-char" draw:z-index="0" draw:name="Group 2" draw:style-name="gr1"><draw:custom-shape draw:name="Freeform 3" draw:style-name="gr2" draw:text-style-name="P2" svg:width="17.317cm" svg:height="0.754cm" svg:x="0cm" svg:y="0.009cm"><text:p/><draw:enhanced-geometry draw:mirror-horizontal="false" draw:mirror-vertical="false" svg:viewBox="0 0 0 0" draw:glue-points="?f0 ?f1 ?f2 ?f3 ?f4 ?f5 ?f6 ?f7 ?f8 ?f9" drawooo:sub-view-size="9806 435" draw:text-areas="0 0 ?f10 ?f11" draw:type="ooxml-non-primitive" draw:enhanced-path="M 0 434 L 9806 434 9806 0 0 0 0 434 Z N"><draw:equation draw:name="f0" draw:formula="0*logwidth/9806"/><draw:equation draw:name="f1" draw:formula="434*logheight/435"/><draw:equation draw:name="f2" draw:formula="9806*logwidth/9806"/><draw:equation draw:name="f3" draw:formula="434*logheight/435"/><draw:equation draw:name="f4" draw:formula="9806*logwidth/9806"/><draw:equation draw:name="f5" draw:formula="0*logheight/435"/><draw:equation draw:name="f6" draw:formula="0*logwidth/9806"/><draw:equation draw:name="f7" draw:formula="0*logheight/435"/><draw:equation draw:name="f8" draw:formula="0*logwidth/9806"/><draw:equation draw:name="f9" draw:formula="434*logheight/435"/><draw:equation draw:name="f10" draw:formula="logwidth"/><draw:equation draw:name="f11" draw:formula="logheight"/></draw:enhanced-geometry></draw:custom-shape><draw:custom-shape draw:name="Freeform 4" draw:style-name="gr3" draw:text-style-name="P3" svg:width="17.317cm" svg:height="0.034cm" svg:x="0cm" svg:y="0cm"><text:p/><draw:enhanced-geometry draw:mirror-horizontal="false" draw:mirror-vertical="false" svg:viewBox="0 0 0 0" draw:glue-points="?f0 ?f1 ?f2 ?f3" drawooo:sub-view-size="9806 20" draw:text-areas="0 0 ?f4 ?f5" draw:type="ooxml-non-primitive" draw:enhanced-path="M 0 0 L 9806 0 N"><draw:equation draw:name="f0" draw:formula="0*logwidth/9806"/><draw:equation draw:name="f1" draw:formula="0*logheight/20"/><draw:equation draw:name="f2" draw:formula="9806*logwidth/9806"/><draw:equation draw:name="f3" draw:formula="0*logheight/20"/><draw:equation draw:name="f4" draw:formula="logwidth"/><draw:equation draw:name="f5" draw:formula="logheight"/></draw:enhanced-geometry></draw:custom-shape><draw:custom-shape draw:name="Freeform 5" draw:style-name="gr3" draw:text-style-name="P3" svg:width="17.317cm" svg:height="0.034cm" svg:x="0cm" svg:y="0.771cm"><text:p/><draw:enhanced-geometry draw:mirror-horizontal="false" draw:mirror-vertical="false" svg:viewBox="0 0 0 0" draw:glue-points="?f0 ?f1 ?f2 ?f3" drawooo:sub-view-size="9806 20" draw:text-areas="0 0 ?f4 ?f5" draw:type="ooxml-non-primitive" draw:enhanced-path="M 0 0 L 9806 0 N"><draw:equation draw:name="f0" draw:formula="0*logwidth/9806"/><draw:equation draw:name="f1" draw:formula="0*logheight/20"/><draw:equation draw:name="f2" draw:formula="9806*logwidth/9806"/><draw:equation draw:name="f3" draw:formula="0*logheight/20"/><draw:equation draw:name="f4" draw:formula="logwidth"/><draw:equation draw:name="f5" draw:formula="logheight"/></draw:enhanced-geometry></draw:custom-shape><draw:custom-shape draw:name="Text Box 6" draw:style-name="gr4" draw:text-style-name="P5" svg:width="17.317cm" svg:height="0.77cm" svg:x="0.002cm" svg:y="0.002cm"><text:p text:style-name="P4" loext:marker-style-name="T2"><text:span text:style-name="T3">Ασκήσεις</text:span><text:span text:style-name="T4"> </text:span><text:span text:style-name="T5">W</text:span><text:span text:style-name="T6">rit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 loext:marker-style-name="T1"/>
      <text:p text:style-name="P7" loext:marker-style-name="T7"/>
      <text:h text:style-name="P8" text:outline-level="1" loext:marker-style-name="T8"><text:span text:style-name="T9">Άσκηση</text:span> <text:span text:style-name="T9">1</text:span><text:span text:style-name="T10">η</text:span></text:h>
      <text:list text:style-name="WWNum2">
        <text:list-item>
          <text:p text:style-name="P9" loext:marker-style-name="T9">Να<text:span text:style-name="T9"> εισάγετε</text:span><text:span text:style-name="T11"> </text:span><text:span text:style-name="T9">μία</text:span><text:span text:style-name="T11"> </text:span><text:span text:style-name="T12">κενή</text:span><text:span text:style-name="T11"> </text:span><text:span text:style-name="T9">γραμμή</text:span><text:span text:style-name="T11"> </text:span><text:span text:style-name="T9">μεταξύ</text:span><text:span text:style-name="T13"> </text:span>της<text:span text:style-name="T12"> </text:span>1<text:span text:style-name="T14">ης</text:span><text:span text:style-name="T15"> </text:span><text:span text:style-name="T9">και</text:span><text:span text:style-name="T13"> </text:span>της <text:span text:style-name="T9">2</text:span><text:span text:style-name="T16">ης</text:span><text:span text:style-name="T15"> </text:span><text:span text:style-name="T9">παραγράφου.</text:span></text:p>
        </text:list-item>
        <text:list-item>
          <text:p text:style-name="P9">Να<text:span text:style-name="T11"> </text:span><text:span text:style-name="T9">διαγράψετε</text:span><text:span text:style-name="T11"> </text:span><text:span text:style-name="T9">μία </text:span>από<text:span text:style-name="T11"> </text:span>τις <text:span text:style-name="T9">δύο</text:span><text:span text:style-name="T11"> </text:span><text:span text:style-name="T9">κενές</text:span><text:span text:style-name="T12"> </text:span>γραμμές<text:span text:style-name="T12"> </text:span><text:span text:style-name="T9">μεταξύ</text:span><text:span text:style-name="T13"> </text:span>της<text:span text:style-name="T12"> </text:span>3<text:span text:style-name="T14">ης</text:span><text:span text:style-name="T15"> </text:span><text:span text:style-name="T9">και </text:span>της<text:span text:style-name="T12"> </text:span><text:span text:style-name="T9">4</text:span><text:span text:style-name="T16">ης</text:span><text:span text:style-name="T17"> </text:span>παραγράφου.</text:p>
        </text:list-item>
        <text:list-item>
          <text:p text:style-name="P10">Να<text:span text:style-name="T9"> ενώσετε</text:span> την<text:span text:style-name="T12"> </text:span><text:span text:style-name="T11">4</text:span><text:span text:style-name="T18">η</text:span><text:span text:style-name="T17"> </text:span><text:span text:style-name="T9">και </text:span><text:span text:style-name="T12">την</text:span> <text:span text:style-name="T11">5</text:span><text:span text:style-name="T18">η</text:span><text:span text:style-name="T17"> </text:span><text:span text:style-name="T9">παράγραφο</text:span><text:span text:style-name="T11"> </text:span>σε<text:span text:style-name="T12"> </text:span><text:span text:style-name="T9">μία </text:span>παράγραφο.</text:p>
        </text:list-item>
        <text:list-item>
          <text:p text:style-name="P11" loext:marker-style-name="T11">Να<text:span text:style-name="T11"> </text:span><text:span text:style-name="T19">κάνετε περίγραμμα την πρώτη </text:span><text:span text:style-name="T20">παράγραφο.</text:span></text:p>
        </text:list-item>
        <text:list-item>
          <text:p text:style-name="P10">Να<text:span text:style-name="T11"> </text:span><text:span text:style-name="T19"><text:s/>κάνετε την λέξη </text:span><text:span text:style-name="T21">RAND </text:span><text:span text:style-name="T22"><text:s/>με κόκκινο χρώμα.</text:span></text:p>
        </text:list-item>
        <text:list-item>
          <text:p text:style-name="P12" loext:marker-style-name="T9">Να<text:span text:style-name="T11"> </text:span><text:span text:style-name="T9">διαγράψετε</text:span><text:span text:style-name="T11"> </text:span><text:span text:style-name="T9">την</text:span> <text:span text:style-name="T9">τελευταία</text:span><text:span text:style-name="T11"> </text:span><text:span text:style-name="T9">παράγραφο.</text:span></text:p>
        </text:list-item>
        <text:list-item>
          <text:p text:style-name="P12" loext:marker-style-name="T9">Να<text:span text:style-name="T11"> </text:span><text:span text:style-name="T9">αποθηκεύσετε</text:span> το<text:span text:style-name="T9"> αρχείο</text:span><text:span text:style-name="T11"> </text:span>με<text:span text:style-name="T9"> νέο</text:span><text:span text:style-name="T11"> </text:span><text:span text:style-name="T9">όνομα</text:span><text:span text:style-name="T23"> </text:span><text:span text:style-name="T24">Αντιγραφές-Διαγραφές</text:span><text:span text:style-name="T9">.</text:span></text:p>
        </text:list-item>
      </text:list>
      <text:p text:style-name="P13"/>
      <text:p text:style-name="P14" loext:marker-style-name="T25"><text:span text:style-name="T26">Απάντηση</text:span><text:span text:style-name="T25"> </text:span></text:p>
      <text:p text:style-name="P15" loext:marker-style-name="T25"/>
      <text:p text:style-name="P16"><text:span text:style-name="T27">Όλα ξεκίνησαν στα τέλη της δεκαετίας του '60, όταν ο οργανισμός </text:span><text:span text:style-name="T28">ARPA</text:span><text:span text:style-name="T27"> (</text:span><text:span text:style-name="T28">Advanced</text:span><text:span text:style-name="T27"> </text:span><text:span text:style-name="T28">Research</text:span><text:span text:style-name="T27"> </text:span><text:span text:style-name="T28">Projects</text:span><text:span text:style-name="T27"> </text:span><text:span text:style-name="T28">Agency</text:span><text:span text:style-name="T27">) στις Η.Π.Α., προσανατολισμένος σε ερευνητικά προγράμματα υψηλής τεχνολογίας, ξεκίνησε μια ερευνητική δραστηριότητα σχετικά με τα δίκτυα μεταγωγής δεδομένων, τα λεγόμενα </text:span><text:span text:style-name="T28">Packet</text:span><text:span text:style-name="T27"> </text:span><text:span text:style-name="T28">Switched</text:span><text:span text:style-name="T27"> </text:span><text:span text:style-name="T28">Networks</text:span><text:span text:style-name="T27">.</text:span></text:p>
      <text:p text:style-name="P16" loext:marker-style-name="T27"><text:span text:style-name="T27"><text:s/>Η τεχνική στα δίκτυα αυτής της υλοποίησης (η οποία σήμερα χρησιμοποιείται ευρύτατα) βασίζεται στον "τεμαχισμό" σε πακέτα των δεδομένων που πρόκειται να μεταφερθούν. Τα πακέτα αυτά δρομολογούνται από κόμβο σε κόμβο και συναρμολογούνται ξανά όταν φτάσουν στον προορισμό τους.</text:span><text:span text:style-name="T27"/></text:p>
      <text:p text:style-name="P16" loext:marker-style-name="T27"><text:span text:style-name="T27">Την ίδια περίοδο η εταιρία </text:span><text:span text:style-name="T28">RAND</text:span><text:span text:style-name="T27"> αντιμετώπιζε ένα μεγάλο πρόβλημα, σχετικά με τον τρόπο της επιτυχούς επικοινωνίας μεταξύ των αμερικανικών αρχών, μετά από έναν ενδεχόμενο πυρηνικό πόλεμο. Η Αμερική χρειαζόταν ένα δίκτυο διοίκησης κι ελέγχου που θα συνέδεε πόλεις, πολιτείες και στρατιωτικές βάσεις.</text:span></text:p>
      <text:p text:style-name="P17" loext:marker-style-name="T27"/>
      <text:p text:style-name="P17" loext:marker-style-name="T27"/>
      <text:p text:style-name="P16" loext:marker-style-name="T27"><text:span text:style-name="T27">Το πρόβλημα όμως ήταν ότι η τεχνική υποδομή ενός τέτοιου δικτύου θα ήταν πάντα τρωτή σε επίθεση, με τα κέντρα οργάνωσης του δικτύου να είναι ευάλωτα και ν' αποτελούν προφανείς στρατιωτικούς στόχους. Η </text:span><text:span text:style-name="T28">RAND</text:span><text:span text:style-name="T27"> κατέληξε σε μία πρωτοποριακή για εκείνη την εποχή λύση: Εκ κατασκευής, το δίκτυο δεν θα διέθετε κανένα κέντρο οργάνωσης αλλά ούτε κάποιον κεντρικό εξυπηρετητή (</text:span><text:span text:style-name="T28">server</text:span><text:span text:style-name="T27">).</text:span></text:p>
      <text:p text:style-name="P16" loext:marker-style-name="T27"><text:span text:style-name="T27">Ο κάθε κόμβος θα ήταν ίσος με τους υπόλοιπους, όσον αφορά στη δικαιοδοσία του να λαμβάνει και να στέλνει μηνύματα και θα ήταν αυτόνομος και ανεξάρτητος από όλους τους άλλους. Τα μηνύματα θ' αποστέλλονταν σε μορφή πολλών πακέτων, με κάθε πακέτο να περιλαμβάνει την ηλεκτρονική διεύθυνση του αποστολέα και του παραλήπτη. Αυτά τα πακέτα πληροφοριών θα έπαιρναν το δρόμο τους μέσα στο δίκτυο και θα ταξίδευαν από κόμβο σε κόμβο.</text:span><text:span text:style-name="T27"/></text:p>
      <text:h text:style-name="P18" text:outline-level="1" loext:marker-style-name="T9"/>
      <text:h text:style-name="P19" text:outline-level="1" loext:marker-style-name="T9"/>
      <text:p text:style-name="P7" loext:marker-style-name="T7"/>
      <text:p text:style-name="P20" loext:marker-style-name="T2"/>
      <text:p text:style-name="P21" loext:marker-style-name="T29"/>
      <text:p text:style-name="P21" loext:marker-style-name="T29"/>
      <text:p text:style-name="P22" loext:marker-style-name="T30"><text:soft-page-break/><text:span text:style-name="T31">Άσκηση</text:span><text:span text:style-name="T32"> </text:span><text:span text:style-name="T31">2</text:span><text:span text:style-name="T33">η</text:span></text:p>
      <text:p text:style-name="P23" loext:marker-style-name="T34"/>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24" loext:marker-style-name="T34"><text:span text:style-name="T35">1.Να</text:span><text:span text:style-name="T36"> </text:span><text:span text:style-name="T34">στοιχίσετε</text:span><text:span text:style-name="T36"> </text:span><text:span text:style-name="T34">πλήρως</text:span><text:span text:style-name="T35"> </text:span><text:span text:style-name="T34">τις</text:span><text:span text:style-name="T35"> </text:span><text:span text:style-name="T34">υπόλοιπες</text:span><text:span text:style-name="T35"> </text:span><text:span text:style-name="T34">παραγράφους.</text:span></text:p>
          </table:table-cell>
          <table:table-cell table:style-name="Πίνακας1.A1" office:value-type="string">
            <text:p text:style-name="P24" loext:marker-style-name="T34"><text:span text:style-name="T37">7</text:span><text:span text:style-name="T38">.</text:span><text:span text:style-name="T35">Αποθηκεύστε</text:span><text:span text:style-name="T36"> </text:span><text:span text:style-name="T35">τις </text:span><text:span text:style-name="T34">αλλαγές.</text:span></text:p>
          </table:table-cell>
        </table:table-row>
        <table:table-row table:style-name="Πίνακας1.2">
          <table:table-cell table:style-name="Πίνακας1.A1" office:value-type="string">
            <text:p text:style-name="P24" loext:marker-style-name="T34"><text:span text:style-name="T35">2.Να</text:span><text:span text:style-name="T36"> </text:span><text:span text:style-name="T34">κάνετε</text:span><text:span text:style-name="T35"> το</text:span><text:span text:style-name="T36"> </text:span><text:span text:style-name="T34">διάστιχο 1,5</text:span><text:span text:style-name="T36"> </text:span><text:span text:style-name="T35">στην</text:span><text:span text:style-name="T39"> </text:span><text:span text:style-name="T35">1η</text:span><text:span text:style-name="T34"> παράγραφο.</text:span></text:p>
          </table:table-cell>
          <table:table-cell table:style-name="Πίνακας1.A1" office:value-type="string">
            <text:p text:style-name="P24" loext:marker-style-name="T34"><text:span text:style-name="T40">8</text:span><text:span text:style-name="T35">.Από τη</text:span><text:span text:style-name="T36"> </text:span><text:span text:style-name="T34">διαμόρφωση</text:span><text:span text:style-name="T35"> </text:span><text:span text:style-name="T34">σελίδας</text:span><text:span text:style-name="T35"> να</text:span><text:span text:style-name="T36"> </text:span><text:span text:style-name="T34">εισάγετε</text:span><text:span text:style-name="T35"> 3</text:span><text:span text:style-name="T34"> εκ.</text:span><text:span text:style-name="T35"> </text:span><text:span text:style-name="T34">αριστερό</text:span><text:span text:style-name="T36"> </text:span><text:span text:style-name="T34">και </text:span><text:span text:style-name="T35">4</text:span><text:span text:style-name="T34"> εκ.</text:span><text:span text:style-name="T35"> δεξί</text:span><text:span text:style-name="T34"> περιθώριο.</text:span></text:p>
          </table:table-cell>
        </table:table-row>
        <table:table-row table:style-name="Πίνακας1.3">
          <table:table-cell table:style-name="Πίνακας1.A1" office:value-type="string">
            <text:p text:style-name="P24" loext:marker-style-name="T34"><text:span text:style-name="T35">3.Να</text:span><text:span text:style-name="T36"> </text:span><text:span text:style-name="T34">κάνετε</text:span><text:span text:style-name="T35"> το</text:span><text:span text:style-name="T36"> </text:span><text:span text:style-name="T34">διάστιχο </text:span><text:span text:style-name="T35">2</text:span><text:span text:style-name="T34"> </text:span><text:span text:style-name="T35">στη</text:span><text:span text:style-name="T36"> </text:span><text:span text:style-name="T35">2η</text:span><text:span text:style-name="T34"> </text:span><text:span text:style-name="T35">παράγραφο.</text:span></text:p>
          </table:table-cell>
          <table:table-cell table:style-name="Πίνακας1.A1" office:value-type="string">
            <text:p text:style-name="P24" loext:marker-style-name="T34"><text:span text:style-name="T40">9</text:span><text:span text:style-name="T35">.Να</text:span><text:span text:style-name="T36"> </text:span><text:span text:style-name="T34">διαμορφώσετε</text:span><text:span text:style-name="T35"> τη</text:span><text:span text:style-name="T36"> </text:span><text:span text:style-name="T39">σελίδα</text:span><text:span text:style-name="T36"> </text:span><text:span text:style-name="T35">σε</text:span><text:span text:style-name="T36"> </text:span><text:span text:style-name="T34">οριζόντιο</text:span><text:span text:style-name="T36"> </text:span><text:span text:style-name="T34">προσανατολισμό.</text:span></text:p>
            <text:p text:style-name="P25" loext:marker-style-name="T34">(Μορφή -&gt; Τεχνοτροπία σελίδας)</text:p>
          </table:table-cell>
        </table:table-row>
        <table:table-row table:style-name="Πίνακας1.2">
          <table:table-cell table:style-name="Πίνακας1.A1" office:value-type="string">
            <text:p text:style-name="P24" loext:marker-style-name="T34"><text:span text:style-name="T35">4.Να</text:span><text:span text:style-name="T34"> εισάγετε</text:span><text:span text:style-name="T36"> </text:span><text:span text:style-name="T34">κενό </text:span><text:span text:style-name="T35">6</text:span><text:span text:style-name="T34"> </text:span><text:span text:style-name="T38">pt</text:span><text:span text:style-name="T35">. </text:span><text:span text:style-name="T34">ανάμεσα</text:span><text:span text:style-name="T35"> </text:span><text:span text:style-name="T34">στην</text:span><text:span text:style-name="T39"> </text:span><text:span text:style-name="T35">1η</text:span><text:span text:style-name="T36"> </text:span><text:span text:style-name="T34">και </text:span><text:span text:style-name="T35">τη</text:span><text:span text:style-name="T34"> 2η</text:span><text:span text:style-name="T36"> </text:span><text:span text:style-name="T34">παράγραφο.</text:span></text:p>
          </table:table-cell>
          <table:table-cell table:style-name="Πίνακας1.A1" office:value-type="string">
            <text:p text:style-name="P24" loext:marker-style-name="T34"><text:span text:style-name="T38">1</text:span><text:span text:style-name="T37">0</text:span><text:span text:style-name="T38">.</text:span><text:span text:style-name="T35">Αποθηκεύστε</text:span><text:span text:style-name="T36"> </text:span><text:span text:style-name="T35">τις </text:span><text:span text:style-name="T34">αλλαγές.</text:span></text:p>
          </table:table-cell>
        </table:table-row>
        <table:table-row table:style-name="Πίνακας1.1">
          <table:table-cell table:style-name="Πίνακας1.A1" office:value-type="string">
            <text:p text:style-name="P24" loext:marker-style-name="T34"><text:span text:style-name="T38">5.</text:span><text:span text:style-name="T35">Αποθηκεύστε</text:span><text:span text:style-name="T36"> </text:span><text:span text:style-name="T35">τις </text:span><text:span text:style-name="T34">αλλαγές.</text:span></text:p>
          </table:table-cell>
          <table:table-cell table:style-name="Πίνακας1.A1" office:value-type="string">
            <text:p text:style-name="P24" loext:marker-style-name="T34"><text:span text:style-name="T35">1</text:span><text:span text:style-name="T40">1</text:span><text:span text:style-name="T35">.Να</text:span><text:span text:style-name="T36"> </text:span><text:span text:style-name="T34">κάνετε</text:span><text:span text:style-name="T35"> τον</text:span><text:span text:style-name="T39"> </text:span><text:span text:style-name="T35">τίτλο</text:span><text:span text:style-name="T34"> έντονα</text:span><text:span text:style-name="T36"> </text:span><text:span text:style-name="T34">γράμματα </text:span><text:span text:style-name="T35">18</text:span><text:span text:style-name="T34"> </text:span><text:span text:style-name="T38">pt</text:span><text:span text:style-name="T35">.</text:span></text:p>
          </table:table-cell>
        </table:table-row>
        <table:table-row table:style-name="Πίνακας1.2">
          <table:table-cell table:style-name="Πίνακας1.A1" office:value-type="string">
            <text:p text:style-name="P24" loext:marker-style-name="T34"><text:span text:style-name="T41">6</text:span><text:span text:style-name="T35">.Να</text:span><text:span text:style-name="T34"> εισάγετε</text:span><text:span text:style-name="T36"> </text:span><text:span text:style-name="T34">στην</text:span><text:span text:style-name="T35"> </text:span><text:span text:style-name="T34">3η</text:span><text:span text:style-name="T36"> </text:span><text:span text:style-name="T34">παράγραφο</text:span><text:span text:style-name="T39"> </text:span><text:span text:style-name="T35">2</text:span><text:span text:style-name="T34"> εκ.</text:span><text:span text:style-name="T35"> </text:span><text:span text:style-name="T34">δεξιά εσοχή.</text:span></text:p>
          </table:table-cell>
          <table:table-cell table:style-name="Πίνακας1.A1" office:value-type="string">
            <text:p text:style-name="P24" loext:marker-style-name="T34"><text:span text:style-name="T35">1</text:span><text:span text:style-name="T40">2</text:span><text:span text:style-name="T35">.Να</text:span><text:span text:style-name="T36"> </text:span><text:span text:style-name="T42">ε</text:span><text:span text:style-name="T43">ισάγετε</text:span><text:span text:style-name="T39"> </text:span><text:span text:style-name="T34">ημερομηνία</text:span><text:span text:style-name="T36"> </text:span><text:span text:style-name="T34">πλάγια</text:span><text:span text:style-name="T36"> </text:span><text:span text:style-name="T34">γράμματα </text:span><text:span text:style-name="T44">10</text:span><text:span text:style-name="T34"> </text:span><text:span text:style-name="T38">pt</text:span><text:span text:style-name="T35">.</text:span></text:p>
          </table:table-cell>
        </table:table-row>
        <table:table-row table:style-name="Πίνακας1.2">
          <table:table-cell table:style-name="Πίνακας1.A1" office:value-type="string">
            <text:p text:style-name="P24" loext:marker-style-name="T34"><text:span text:style-name="T34"/></text:p>
          </table:table-cell>
          <table:table-cell table:style-name="Πίνακας1.A1" office:value-type="string">
            <text:p text:style-name="P24" loext:marker-style-name="T34"><text:span text:style-name="T35">1</text:span><text:span text:style-name="T40">3</text:span><text:span text:style-name="T35">.Να</text:span><text:span text:style-name="T34"> εισάγετε</text:span><text:span text:style-name="T36"> </text:span><text:span text:style-name="T34">στην</text:span><text:span text:style-name="T35"> </text:span><text:span text:style-name="T34">3η</text:span><text:span text:style-name="T36"> </text:span><text:span text:style-name="T34">παράγραφο</text:span><text:span text:style-name="T39"> </text:span><text:span text:style-name="T35">2</text:span><text:span text:style-name="T34"> εκ.</text:span><text:span text:style-name="T35"> </text:span><text:span text:style-name="T34">δεξιά εσοχή.</text:span></text:p>
          </table:table-cell>
        </table:table-row>
        <table:table-row table:style-name="Πίνακας1.8">
          <table:table-cell table:style-name="Πίνακας1.A1" office:value-type="string">
            <text:p text:style-name="P26" loext:marker-style-name="T34"/>
          </table:table-cell>
          <table:table-cell table:style-name="Πίνακας1.A1" office:value-type="string">
            <text:p text:style-name="P27" loext:marker-style-name="T34"><text:span text:style-name="T38">1</text:span><text:span text:style-name="T37">4</text:span><text:span text:style-name="T38">.</text:span><text:span text:style-name="T45">Να προσθέσετε </text:span><text:span text:style-name="T46">στην </text:span><text:span text:style-name="T45">επικεφαλίδα <text:s/>τα στοιχεία σας </text:span><text:span text:style-name="T47">και το λογότυπο του πανεπιστημίου</text:span><text:span text:style-name="T45">,να προσθέσετε στο υποσέλιδο αρίθμηση σελίδων.</text:span></text:p>
          </table:table-cell>
        </table:table-row>
      </table:table>
      <text:p text:style-name="P28" loext:marker-style-name="T25"><text:span text:style-name="T26">Απάντηση</text:span><text:span text:style-name="T25"> </text:span></text:p>
      <text:p text:style-name="P29"/>
      <text:p text:style-name="P16" loext:marker-style-name="T27"><text:span text:style-name="T27">Όλα ξεκίνησαν στα τέλη της δεκαετίας του '60, όταν ο οργανισμός </text:span><text:span text:style-name="T28">ARPA</text:span><text:span text:style-name="T27"> (</text:span><text:span text:style-name="T28">Advanced</text:span><text:span text:style-name="T27"> </text:span><text:span text:style-name="T28">Research</text:span><text:span text:style-name="T27"> </text:span><text:span text:style-name="T28">Projects</text:span><text:span text:style-name="T27"> </text:span><text:span text:style-name="T28">Agency</text:span><text:span text:style-name="T27">) στις Η.Π.Α., προσανατολισμένος σε ερευνητικά προγράμματα υψηλής τεχνολογίας, ξεκίνησε μια ερευνητική δραστηριότητα σχετικά με τα δίκτυα μεταγωγής δεδομένων, τα λεγόμενα </text:span><text:span text:style-name="T28">Packet</text:span><text:span text:style-name="T27"> </text:span><text:span text:style-name="T28">Switched</text:span><text:span text:style-name="T27"> </text:span><text:span text:style-name="T28">Networks</text:span><text:span text:style-name="T27">.</text:span></text:p>
      <text:p text:style-name="P16" loext:marker-style-name="T27"><text:span text:style-name="T27"><text:s/>Η τεχνική στα δίκτυα αυτής της υλοποίησης (η οποία σήμερα χρησιμοποιείται ευρύτατα) βασίζεται στον "τεμαχισμό" σε πακέτα των δεδομένων που πρόκειται να μεταφερθούν. Τα πακέτα αυτά δρομολογούνται από κόμβο σε κόμβο και συναρμολογούνται ξανά όταν φτάσουν στον προορισμό τους.</text:span><text:span text:style-name="T27"/></text:p>
      <text:p text:style-name="P16" loext:marker-style-name="T27"><text:span text:style-name="T27">Την ίδια περίοδο η εταιρία </text:span><text:span text:style-name="T28">RAND</text:span><text:span text:style-name="T27"> αντιμετώπιζε ένα μεγάλο πρόβλημα, σχετικά με τον τρόπο της επιτυχούς επικοινωνίας μεταξύ των αμερικανικών αρχών, μετά από έναν ενδεχόμενο πυρηνικό πόλεμο. Η Αμερική χρειαζόταν ένα δίκτυο διοίκησης κι ελέγχου που θα συνέδεε πόλεις, πολιτείες και στρατιωτικές βάσεις.</text:span></text:p>
      <text:p text:style-name="P17" loext:marker-style-name="T27"/>
      <text:p text:style-name="P17" loext:marker-style-name="T27"/>
      <text:p text:style-name="P16" loext:marker-style-name="T27"><text:span text:style-name="T27">Το πρόβλημα όμως ήταν ότι η τεχνική υποδομή ενός τέτοιου δικτύου θα ήταν πάντα τρωτή σε επίθεση, με τα κέντρα οργάνωσης του δικτύου να είναι ευάλωτα και ν' αποτελούν προφανείς στρατιωτικούς στόχους. Η </text:span><text:span text:style-name="T28">RAND</text:span><text:span text:style-name="T27"> κατέληξε σε μία πρωτοποριακή για εκείνη την εποχή λύση: Εκ κατασκευής, το δίκτυο δεν θα διέθετε κανένα κέντρο οργάνωσης αλλά ούτε κάποιον κεντρικό εξυπηρετητή (</text:span><text:span text:style-name="T28">server</text:span><text:span text:style-name="T27">).</text:span></text:p>
      <text:p text:style-name="P16" loext:marker-style-name="T27"><text:span text:style-name="T27">Ο κάθε κόμβος θα ήταν ίσος με τους υπόλοιπους, όσον αφορά στη δικαιοδοσία του να λαμβάνει και να στέλνει μηνύματα και θα ήταν αυτόνομος και ανεξάρτητος από όλους τους άλλους. Τα μηνύματα θ' αποστέλλονταν σε μορφή πολλών πακέτων, με κάθε πακέτο να περιλαμβάνει την ηλεκτρονική διεύθυνση του αποστολέα και του παραλήπτη. Αυτά τα πακέτα πληροφοριών θα έπαιρναν το δρόμο τους μέσα στο δίκτυο και θα ταξίδευαν από κόμβο σε κόμβο.</text:span><text:span text:style-name="T27"/></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l" fo:country="G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1pt" fo:language="el" fo:country="G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left="1.517cm" fo:margin-top="0.303cm" fo:margin-bottom="0cm" style:contextual-spacing="false" fo:line-height="100%" fo:orphans="0" fo:widows="0" fo:text-indent="-0.635cm" style:auto-text-indent="false"/>
      <style:text-properties style:font-name="Calibri1" fo:font-family="Calibri" style:font-family-generic="swiss" style:font-pitch="variable" fo:font-size="12pt" style:font-name-asian="Calibri2" style:font-family-asian="Calibri" style:font-family-generic-asian="system" style:font-pitch-asian="variable" style:font-size-asian="12pt" style:language-asian="el" style:country-asian="GR" style:font-name-complex="Calibri2" style:font-family-complex="Calibri"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left="0.247cm" fo:margin-top="0cm" fo:margin-bottom="0cm" style:contextual-spacing="false" fo:line-height="100%" fo:orphans="0" fo:widows="0"/>
      <style:text-properties style:font-name="Calibri1" fo:font-family="Calibri" style:font-family-generic="swiss" style:font-pitch="variable" fo:font-size="14pt" fo:font-weight="bold" style:font-name-asian="Calibri2" style:font-family-asian="Calibri" style:font-family-generic-asian="system" style:font-pitch-asian="variable" style:font-size-asian="14pt" style:language-asian="el" style:country-asian="GR" style:font-weight-asian="bold" style:font-name-complex="Calibri2" style:font-family-complex="Calibri" style:font-family-generic-complex="system" style:font-pitch-complex="variable" style:font-size-complex="14pt" style:font-weight-complex="bold"/>
    </style:style>
    <style:style style:name="Plain_20_Text1" style:display-name="Plain Text1" style:family="paragraph" style:parent-style-name="Standard">
      <style:paragraph-properties fo:margin-top="0cm" fo:margin-bottom="0cm" style:contextual-spacing="false" fo:line-height="10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1" fo:font-family="Calibri" style:font-family-generic="swiss" style:font-pitch="variable" fo:font-size="14pt" fo:font-weight="bold" style:font-name-asian="Calibri2" style:font-family-asian="Calibri" style:font-family-generic-asian="system" style:font-pitch-asian="variable" style:font-size-asian="14pt" style:language-asian="el" style:country-asian="GR" style:font-weight-asian="bold" style:font-name-complex="Calibri2" style:font-family-complex="Calibri" style:font-family-generic-complex="system" style:font-pitch-complex="variable" style:font-size-complex="14pt" style:font-weight-complex="bold"/>
    </style:style>
    <style:style style:name="Body_20_Text_20_Char" style:display-name="Body Text Char" style:family="text" style:parent-style-name="Default_20_Paragraph_20_Font">
      <style:text-properties style:font-name="Calibri1" fo:font-family="Calibri" style:font-family-generic="swiss" style:font-pitch="variable" fo:font-size="12pt" style:font-name-asian="Calibri2" style:font-family-asian="Calibri" style:font-family-generic-asian="system" style:font-pitch-asian="variable" style:font-size-asian="12pt" style:language-asian="el" style:country-asian="GR" style:font-name-complex="Calibri2" style:font-family-complex="Calibri" style:font-family-generic-complex="system" style:font-pitch-complex="variable" style:font-size-complex="12pt"/>
    </style:style>
    <style:style style:name="ListLabel_20_1" style:display-name="ListLabel 1" style:family="text">
      <style:text-properties style:font-name="Calibri1" fo:font-family="Calibri" style:font-family-generic="swiss" style:font-pitch="variable" fo:font-size="12pt" fo:font-weight="normal" style:font-size-asian="12pt" style:font-weight-asian="normal" style:font-name-complex="Calibri2" style:font-family-complex="Calibri" style:font-family-generic-complex="system" style:font-pitch-complex="variable" style:font-size-complex="12pt" style:font-weight-complex="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1" fo:font-family="Calibri" style:font-family-generic="swiss" style:font-pitch="variable" fo:font-size="12pt" fo:font-weight="normal" style:font-size-asian="12pt" style:font-weight-asian="normal" style:font-name-complex="Calibri2" style:font-family-complex="Calibri" style:font-family-generic-complex="system" style:font-pitch-complex="variable" style:font-size-complex="12pt"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1" fo:font-family="Calibri" style:font-family-generic="swiss" style:font-pitch="variable" fo:font-size="12pt" fo:font-weight="normal" style:font-size-asian="12pt" style:font-weight-asian="normal" style:font-name-complex="Calibri2" style:font-family-complex="Calibri" style:font-family-generic-complex="system" style:font-pitch-complex="variable" style:font-size-complex="12pt" style:font-weight-complex="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1" fo:font-family="Calibri" style:font-family-generic="swiss" style:font-pitch="variable" fo:font-size="12pt" fo:font-weight="normal" style:font-size-asian="12pt" style:font-weight-asian="normal" style:font-name-complex="Calibri2" style:font-family-complex="Calibri" style:font-family-generic-complex="system" style:font-pitch-complex="variable" style:font-size-complex="12pt" style:font-weight-complex="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51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3.14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77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4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67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30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2.93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5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51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3.14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77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41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9.67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1.30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2.93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4.5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51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3.149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778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41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9.671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1.30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2.93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4.5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517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3.149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778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41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671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1.303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2.933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4.5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51cm" fo:margin-bottom="0.494cm" fo:margin-left="1cm" fo:margin-right="1.005cm" style:writing-mode="lr-tb" style:layout-grid-color="#c0c0c0" style:layout-grid-lines="2795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rosoft account</meta:initial-creator>
    <meta:editing-cycles>85</meta:editing-cycles>
    <meta:creation-date>2021-10-28T17:32:00</meta:creation-date>
    <dc:date>2025-10-17T11:09:30.311271600</dc:date>
    <meta:editing-duration>PT1H5M58S</meta:editing-duration>
    <meta:generator>LibreOffice/25.2.5.2$Windows_X86_64 LibreOffice_project/03d19516eb2e1dd5d4ccd751a0d6f35f35e08022</meta:generator>
    <meta:document-statistic meta:table-count="1" meta:image-count="0" meta:object-count="0" meta:page-count="2" meta:paragraph-count="38" meta:word-count="698" meta:character-count="4555" meta:non-whitespace-character-count="3894"/>
    <meta:user-defined meta:name="AppVersion">16.0000</meta:user-defined>
    <meta:template xlink:type="simple" xlink:actuate="onRequest" xlink:title="Normal" xlink:href=""/>
  </office:meta>
</office:document-meta>
</file>