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officeooo:rsid="00074ee1" officeooo:paragraph-rsid="00074ee1" style:font-weight-asian="bold" style:font-weight-complex="bold"/>
    </style:style>
    <style:style style:name="P2" style:family="paragraph" style:parent-style-name="Standard">
      <style:text-properties fo:font-weight="normal" officeooo:rsid="00074ee1" officeooo:paragraph-rsid="00074ee1" style:font-weight-asian="normal" style:font-weight-complex="normal"/>
    </style:style>
    <style:style style:name="P3" style:family="paragraph" style:parent-style-name="Standard">
      <style:text-properties officeooo:rsid="00074ee1" officeooo:paragraph-rsid="00074ee1"/>
    </style:style>
    <style:style style:name="P4" style:family="paragraph" style:parent-style-name="Standard">
      <style:text-properties officeooo:rsid="0005812a" officeooo:paragraph-rsid="0005812a"/>
    </style:style>
    <style:style style:name="P5" style:family="paragraph" style:parent-style-name="Standard">
      <style:text-properties officeooo:rsid="0005812a" officeooo:paragraph-rsid="00074ee1"/>
    </style:style>
    <style:style style:name="P6" style:family="paragraph" style:parent-style-name="Standard">
      <style:text-properties fo:font-weight="bold" officeooo:rsid="00074ee1" officeooo:paragraph-rsid="000adeba" style:font-weight-asian="bold" style:font-weight-complex="bold"/>
    </style:style>
    <style:style style:name="P7" style:family="paragraph" style:parent-style-name="Standard">
      <style:text-properties fo:font-weight="normal" officeooo:rsid="00124a3a" officeooo:paragraph-rsid="00124a3a" style:font-weight-asian="normal" style:font-weight-complex="normal"/>
    </style:style>
    <style:style style:name="P8" style:family="paragraph" style:parent-style-name="Standard">
      <style:text-properties fo:font-weight="bold" officeooo:rsid="00074ee1" officeooo:paragraph-rsid="00143847" style:font-weight-asian="bold" style:font-weight-complex="bold"/>
    </style:style>
    <style:style style:name="P9" style:family="paragraph" style:parent-style-name="Standard">
      <style:text-properties fo:font-weight="normal" officeooo:rsid="001597af" officeooo:paragraph-rsid="001597af" style:font-weight-asian="normal" style:font-weight-complex="normal"/>
    </style:style>
    <style:style style:name="P10" style:family="paragraph" style:parent-style-name="Title">
      <style:text-properties fo:font-size="24pt" officeooo:paragraph-rsid="001597af" style:font-size-asian="24pt" style:font-size-complex="24pt"/>
    </style:style>
    <style:style style:name="P11" style:family="paragraph" style:parent-style-name="Subtitle">
      <style:text-properties fo:font-size="16pt" officeooo:paragraph-rsid="001597af" style:font-size-asian="16pt" style:font-size-complex="16pt"/>
    </style:style>
    <style:style style:name="P12" style:family="paragraph" style:parent-style-name="Text_20_body">
      <style:text-properties officeooo:paragraph-rsid="001597af"/>
    </style:style>
    <style:style style:name="P13" style:family="paragraph" style:parent-style-name="Text_20_body">
      <style:text-properties fo:font-weight="bold" officeooo:rsid="001597af" officeooo:paragraph-rsid="001597af" style:font-weight-asian="bold" style:font-weight-complex="bold"/>
    </style:style>
    <style:style style:name="P14" style:family="paragraph" style:parent-style-name="Standard">
      <style:text-properties fo:font-weight="bold" officeooo:rsid="00074ee1" officeooo:paragraph-rsid="00180a67" style:font-weight-asian="bold" style:font-weight-complex="bold"/>
    </style:style>
    <style:style style:name="P15" style:family="paragraph" style:parent-style-name="Standard">
      <style:text-properties fo:font-style="italic" fo:font-weight="normal" officeooo:rsid="00194ec2" officeooo:paragraph-rsid="00194ec2" style:font-style-asian="italic" style:font-weight-asian="normal" style:font-style-complex="italic" style:font-weight-complex="normal"/>
    </style:style>
    <style:style style:name="P16" style:family="paragraph" style:parent-style-name="Standard">
      <style:text-properties fo:font-weight="bold" officeooo:rsid="00194ec2" officeooo:paragraph-rsid="00194ec2" style:font-weight-asian="bold" style:font-weight-complex="bold"/>
    </style:style>
    <style:style style:name="P17" style:family="paragraph" style:parent-style-name="Text_20_body">
      <style:text-properties officeooo:paragraph-rsid="0019fac7"/>
    </style:style>
    <style:style style:name="P18" style:family="paragraph" style:parent-style-name="Standard">
      <style:text-properties fo:font-weight="bold" officeooo:rsid="00074ee1" officeooo:paragraph-rsid="0020b6d3" style:font-weight-asian="bold" style:font-weight-complex="bold"/>
    </style:style>
    <style:style style:name="P19" style:family="paragraph" style:parent-style-name="Standard">
      <style:text-properties fo:font-weight="normal" officeooo:rsid="002150cd" officeooo:paragraph-rsid="002150cd" style:font-weight-asian="normal" style:font-weight-complex="normal"/>
    </style:style>
    <style:style style:name="P20" style:family="paragraph" style:parent-style-name="Title">
      <style:text-properties fo:font-size="24pt" officeooo:paragraph-rsid="002150cd" style:font-size-asian="24pt" style:font-size-complex="24pt"/>
    </style:style>
    <style:style style:name="P21" style:family="paragraph" style:parent-style-name="Subtitle">
      <style:text-properties fo:font-size="16pt" officeooo:paragraph-rsid="002150cd" style:font-size-asian="16pt" style:font-size-complex="16pt"/>
    </style:style>
    <style:style style:name="P22" style:family="paragraph" style:parent-style-name="Text_20_body">
      <style:text-properties officeooo:paragraph-rsid="002150cd"/>
    </style:style>
    <style:style style:name="T1" style:family="text">
      <style:text-properties fo:language="el" fo:country="GR"/>
    </style:style>
    <style:style style:name="T2" style:family="text">
      <style:text-properties officeooo:rsid="000adeba"/>
    </style:style>
    <style:style style:name="T3" style:family="text">
      <style:text-properties fo:language="el" fo:country="GR" officeooo:rsid="00125f50"/>
    </style:style>
    <style:style style:name="T4" style:family="text">
      <style:text-properties officeooo:rsid="00125f50"/>
    </style:style>
    <style:style style:name="T5" style:family="text">
      <style:text-properties officeooo:rsid="00143847"/>
    </style:style>
    <style:style style:name="T6" style:family="text">
      <style:text-properties officeooo:rsid="000fdfe6"/>
    </style:style>
    <style:style style:name="T7" style:family="text">
      <style:text-properties officeooo:rsid="00180a67"/>
    </style:style>
    <style:style style:name="T8" style:family="text">
      <style:text-properties fo:language="en" fo:country="US" officeooo:rsid="0020b6d3"/>
    </style:style>
    <style:style style:name="T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Άσκηση 1η</text:p>
      <text:p text:style-name="P2"/>
      <text:p text:style-name="P2">Να δημιουργήσετε αριθμητική λίστα:</text:p>
      <text:p text:style-name="P3"/>
      <text:p text:style-name="P4">Φρούτα</text:p>
      <text:p text:style-name="P4">πορτοκάλια</text:p>
      <text:p text:style-name="P4">λεμόνια</text:p>
      <text:p text:style-name="P4">μανταρίνια</text:p>
      <text:p text:style-name="P4">γκρέιπ φρουτ</text:p>
      <text:p text:style-name="P4">μήλα</text:p>
      <text:p text:style-name="P4"/>
      <text:p text:style-name="P1">Να δημιουργήσετε <text:s/>λίστα <text:span text:style-name="T1">με σύμβολα</text:span>:</text:p>
      <text:p text:style-name="P4">Λαχανικά</text:p>
      <text:p text:style-name="P4">άνηθος</text:p>
      <text:p text:style-name="P4">μαϊντανός</text:p>
      <text:p text:style-name="P4">μπρόκολο</text:p>
      <text:p text:style-name="P4">παντζάρι</text:p>
      <text:p text:style-name="P4">πράσα</text:p>
      <text:p text:style-name="P4">ραδίκια,</text:p>
      <text:p text:style-name="P4">λάχανο</text:p>
      <text:p text:style-name="P4">σέλινο</text:p>
      <text:p text:style-name="P4">σπανάκι</text:p>
      <text:p text:style-name="P4">κουνουπίδι</text:p>
      <text:p text:style-name="P4">μαρούλια</text:p>
      <text:p text:style-name="P4">καρότο</text:p>
      <text:p text:style-name="P4"/>
      <text:p text:style-name="P1">Να δημιουργήσετε <text:s/>λίστα <text:span text:style-name="T1">με αριθμητική 1ου και 2ου επιπέδου</text:span></text:p>
      <text:p text:style-name="P5">Λαχανικά</text:p>
      <text:p text:style-name="P5">άνηθος</text:p>
      <text:p text:style-name="P5">μαϊντανός</text:p>
      <text:p text:style-name="P5">μπρόκολο</text:p>
      <text:p text:style-name="P5">παντζάρι</text:p>
      <text:p text:style-name="P5">πράσα</text:p>
      <text:p text:style-name="P5">ραδίκια,</text:p>
      <text:p text:style-name="P5">λάχανο</text:p>
      <text:p text:style-name="P5">σέλινο</text:p>
      <text:p text:style-name="P5">σπανάκι</text:p>
      <text:p text:style-name="P5">κουνουπίδι</text:p>
      <text:p text:style-name="P5">μαρούλια</text:p>
      <text:p text:style-name="P5">καρότο</text:p>
      <text:p text:style-name="P5"/>
      <text:p text:style-name="P6">Άσκηση <text:span text:style-name="T2">2</text:span>η</text:p>
      <text:p text:style-name="P6"/>
      <text:p text:style-name="P7">Να προσθέσετε <text:span text:style-name="T3">στην </text:span>επικεφαλίδα <text:s/>τα στοιχεία σας <text:span text:style-name="T4">και το λογότυπο του πανεπιστημίου</text:span>,να προσθέσετε στο υποσέλιδο αρίθμηση σελίδων.</text:p>
      <text:p text:style-name="P8"><text:soft-page-break/>Άσκηση <text:span text:style-name="T5">3</text:span>η</text:p>
      <text:p text:style-name="P8"/>
      <text:p text:style-name="P9">Να κάνετε ορθογραφικό έλεγχο στο παρακάτω κείμενο</text:p>
      <text:p text:style-name="P10">Η δεύτερη επέτειος</text:p>
      <text:p text:style-name="P11">Βασίλης Αλεξάκης</text:p>
      <text:p text:style-name="P12">Θα μπορούσε να είναι αυτή η αρχή. Θέλω να πιστεύω ότι κάπ<text:span text:style-name="T6">ω</text:span>τε θα τη βρω κι ότι θα ξεκινήσω επιτέλους το μυθ<text:span text:style-name="T6">η</text:span>στόρημα που χρόνια ονειρεύομαι. Το ονειρεύομαι από μικρό παιδί. Διάβαζα πολύ. Θαύμαζα τους συγγραφείς περισσότερο από τους τραγουδιστές, τους αθλητές, τους ηθοποιούς, ακόμη και από τα ιστορ<text:span text:style-name="T6">ρ</text:span>ικά πρόσωπα. Δεν έπαψα από τότε να τους θαυμάζω ούτε να τους διαβάζω. Δίνω ιδιατερη προσοχή στην πρώτη σελίδα των βιβλίων τους γιατί αυτή ακριβώς τη σελίδα δυσκολεύομαι αφάνταστα να συντάξω.</text:p>
      <text:p text:style-name="P12">Έχω γράψει μερικά κείμενα, αλλά δεν ξεπερνούν τις δύο-τρεις σελίδες. Το τέλος τους είναι ορατό από την πρώτη κιόλας γραμμή. Είναι ουσιαστικά κίμενα χωρίς αρχ<text:span text:style-name="T6">η</text:span>. Φοβάμαι ότι δεν εκφράζουν τίποτε άλλο παρά την αν<text:span text:style-name="T6">η</text:span>πομονησ<text:span text:style-name="T6">η</text:span>α μου να κατακτήσω τον τίτλο του λογοτέχνη.</text:p>
      <text:p text:style-name="P13">Τώρα είμαι απο<text:span text:style-name="T6">τ</text:span>φασισμένος να δουλέψω σκληρά. Αγόρασα ένα γραφείο κι ένα ακριβό στυλό. Δεν υπήρχε γραφείο σπίτι μου μέχρι προχτές. Τις ελάχιστες ώρες που αφιέρωνα στο γράψιμο καθόμουν στω τραπεζάκι της κουζίνας. Είναι ένα μικροσκοπικό τραπέζι, σκεπασμένο μ' ένα καρό τραπεζομάντιλο, όπου ί<text:span text:style-name="T6">σ</text:span>σα ί<text:span text:style-name="T6">σ</text:span>σα χωρά ένα πιάτο κι ένα ποτήρι. Έκανα τη σκέψη ότι είναι αδύνατο να γράψεις μυθιστόρημα αν δε διαθέτεις ένα αληθινό γραφείο, με τρία συρτάρια στω πλάι κι <text:span text:style-name="T6">ε</text:span>να στη μέση. Αγόρασα και ένα πακέτο χαρτί. Ο υπάλληλος με ρώτησε αν ήθελα το <text:span text:style-name="T6">σ</text:span>πακέτο των πεντακοσίων φ<text:span text:style-name="T6">ι</text:span>λλων ή το μικρότερο.</text:p>
      <text:p text:style-name="P13"/>
      <text:p text:style-name="P14">Άσκηση <text:span text:style-name="T7">4</text:span>η</text:p>
      <text:p text:style-name="P15">Να αναζητήσετε την λέξη <text:s/>στο παρακάτω κείμενο και να την αντικαταστήσετε με τη λέξη μετά</text:p>
      <text:p text:style-name="P16"/>
      <text:p text:style-name="P17">Θα μπορούσε να είναι αυτή η αρχή. Θέλω να πιστεύω ότι κάπ<text:span text:style-name="T6">ω</text:span>τε θα τη βρω κι ότι θα ξεκινήσω επιτέλους το μυθ<text:span text:style-name="T6">η</text:span>στόρημα που χρόνια ονειρεύομαι. Το ονειρεύομαι από μικρό παιδί. Διάβαζα πολύ. Θαύμαζα τους συγγραφείς περισσότερο από τους τραγουδιστές, τους αθλητές, τους ηθοποιούς, ακόμη και από τα ιστορ<text:span text:style-name="T6">ρ</text:span>ικά πρόσωπα. Δεν έπαψα από τότε να τους θαυμάζω ούτε να τους διαβάζω. Δίνω ιδιατερη προσοχή στην πρώτη σελίδα των βιβλίων τους γιατί αυτή ακριβώς τη σελίδα δυσκολεύομαι αφάνταστα να συντάξω.</text:p>
      <text:p text:style-name="P17">Έχω γράψει μερικά κείμενα, αλλά δεν ξεπερνούν τις δύο-τρεις σελίδες. Το τέλος τους είναι ορατό από την πρώτη κιόλας γραμμή. Είναι ουσιαστικά κίμενα χωρίς αρχ<text:span text:style-name="T6">η</text:span>. Φοβάμαι ότι δεν εκφράζουν τίποτε άλλο παρά την αν<text:span text:style-name="T6">η</text:span>πομονησ<text:span text:style-name="T6">η</text:span>α μου να κατακτήσω τον τίτλο του λογοτέχνη.</text:p>
      <text:p text:style-name="Text_20_body"><text:soft-page-break/>Τώρα είμαι απο<text:span text:style-name="T6">τ</text:span>φασισμένος να δουλέψω σκληρά. Αγόρασα ένα γραφείο κι ένα ακριβό στυλό. Δεν υπήρχε γραφείο σπίτι μου μέχρι προχτές. Τις ελάχιστες ώρες που αφιέρωνα στο γράψιμο καθόμουν στω τραπεζάκι της κουζίνας. Είναι ένα μικροσκοπικό τραπέζι, σκεπασμένο μ' ένα καρό τραπεζομάντιλο, όπου ί<text:span text:style-name="T6">σ</text:span>σα ί<text:span text:style-name="T6">σ</text:span>σα χωρά ένα πιάτο κι ένα ποτήρι. Έκανα τη σκέψη ότι είναι αδύνατο να γράψεις μυθιστόρημα αν δε διαθέτεις ένα αληθινό γραφείο, με τρία συρτάρια στω πλάι κι <text:span text:style-name="T6">ε</text:span>να στη μέση. Αγόρασα και ένα πακέτο χαρτί. Ο υπάλληλος με ρώτησε αν ήθελα το <text:span text:style-name="T6">σ</text:span>πακέτο των πεντακοσίων φ<text:span text:style-name="T6">ι</text:span>λλων ή το μικρότερο.</text:p>
      <text:p text:style-name="P18">Άσκηση <text:span text:style-name="T8">5</text:span>η</text:p>
      <text:p text:style-name="P18"/>
      <text:p text:style-name="P19">Στο παρακάτω απόσπασμα να γίνουν τα εξής<text:span text:style-name="T9">:</text:span></text:p>
      <text:p text:style-name="P19"><text:span text:style-name="T9">1) </text:span><text:span text:style-name="T1">να ορίσετε σώμα κειμένου γραμ. </text:span><text:span text:style-name="T9">Arial 10</text:span><text:span text:style-name="T1">στ.</text:span></text:p>
      <text:p text:style-name="P19"><text:span text:style-name="T1">2)Τίτλος με <text:s/>γραμ.</text:span><text:span text:style-name="T9"> Arial <text:s/>12</text:span><text:span text:style-name="T1">στιγ.</text:span></text:p>
      <text:p text:style-name="P19"><text:span text:style-name="T1">3) Επικεφαλίδα με <text:s/>γραμ.</text:span><text:span text:style-name="T9"> Arial <text:s/></text:span><text:span text:style-name="T1">11στιγ.</text:span></text:p>
      <text:p text:style-name="P19"><text:span text:style-name="T1"/></text:p>
      <text:p text:style-name="P19"><text:span text:style-name="T1"/></text:p>
      <text:p text:style-name="P20">Η δεύτερη επέτειος</text:p>
      <text:p text:style-name="P21">Βασίλης Αλεξάκης</text:p>
      <text:p text:style-name="P22">Θα μπορούσε να είναι αυτή η αρχή. Θέλω να πιστεύω ότι κάπ<text:span text:style-name="T6">ω</text:span>τε θα τη βρω κι ότι θα ξεκινήσω επιτέλους το μυθ<text:span text:style-name="T6">η</text:span>στόρημα που χρόνια ονειρεύομαι. Το ονειρεύομαι από μικρό παιδί. Διάβαζα πολύ. Θαύμαζα τους συγγραφείς περισσότερο από τους τραγουδιστές, τους αθλητές, τους ηθοποιούς, ακόμη και από τα ιστορ<text:span text:style-name="T6">ρ</text:span>ικά πρόσωπα. Δεν έπαψα από τότε να τους θαυμάζω ούτε να τους διαβάζω. Δίνω ιδιατερη προσοχή στην πρώτη σελίδα των βιβλίων τους γιατί αυτή ακριβώς τη σελίδα δυσκολεύομαι αφάνταστα να συντάξω.</text:p>
      <text:p text:style-name="P22">Έχω γράψει μερικά κείμενα, αλλά δεν ξεπερνούν τις δύο-τρεις σελίδες. Το τέλος τους είναι ορατό από την πρώτη κιόλας γραμμή. Είναι ουσιαστικά κίμενα χωρίς αρχ<text:span text:style-name="T6">η</text:span>. Φοβάμαι ότι δεν εκφράζουν τίποτε άλλο παρά την αν<text:span text:style-name="T6">η</text:span>πομονησ<text:span text:style-name="T6">η</text:span>α μου να κατακτήσω τον τίτλο του λογοτέχνη.</text:p>
      <text:p text:style-name="P22">Τώρα είμαι απο<text:span text:style-name="T6">τ</text:span>φασισμένος να δουλέψω σκληρά. Αγόρασα ένα γραφείο κι ένα ακριβό στυλό. Δεν υπήρχε γραφείο σπίτι μου μέχρι προχτές. Τις ελάχιστες ώρες που αφιέρωνα στο γράψιμο καθόμουν στω τραπεζάκι της κουζίνας. Είναι ένα μικροσκοπικό τραπέζι, σκεπασμένο μ' ένα καρό τραπεζομάντιλο, όπου ί<text:span text:style-name="T6">σ</text:span>σα ί<text:span text:style-name="T6">σ</text:span>σα χωρά ένα πιάτο κι ένα ποτήρι. Έκανα τη σκέψη ότι είναι αδύνατο να γράψεις μυθιστόρημα αν δε διαθέτεις ένα αληθινό γραφείο, με τρία συρτάρια στω πλάι κι <text:span text:style-name="T6">ε</text:span>να στη μέση. Αγόρασα και ένα πακέτο χαρτί. Ο υπάλληλος με ρώτησε αν ήθελα το <text:span text:style-name="T6">σ</text:span>πακέτο των πεντακοσίων φ<text:span text:style-name="T6">ι</text:span>λλων ή το μικρότερο.</text:p>
      <text:p text:style-name="P22">Των πεντακοσίων! του είπα κάπως άγρια.</text:p>
      <text:p text:style-name="P22"><text:soft-page-break/>«Μην απογοητεύεσ<text:span text:style-name="T6">σ</text:span>αι», λέω συνέχεια στον εαυτό μου. «Αν δεν βρεις σήμερα την αρχή, θα τη βρεις αύριο ή μεθαύριο». Αναρ<text:span text:style-name="T6">ο</text:span>τιέμαι αν οι μεγάλοι συγγραφείς ξέρουν από την πρώτη κιόλας σελίδα τι βιβλίο θα γράψουν. Προτιμώ να πιστεύω ότι το ανακαλύπτουν σιγά σιγά, γιατί έτσι ελπίζω να το ανακαλύ<text:span text:style-name="T6">σ</text:span>ψω κι εγώ. Δεν έχω τ<text:span text:style-name="T6">ι</text:span>ν παραμικρή ιδέα για το περιεχόμενο του βιβλίου που ονειρ<text:span text:style-name="T6">β</text:span>ομαι. Ελπίζω ότι το θ<text:span text:style-name="T6">ε</text:span>μα θα ξεπεταχτεί μέσα από τις γραμμές όπως βγαίνουν τα δελφίνια μέσα από τη θάλασσα.</text:p>
      <text:p text:style-name="P22">Σε μια συνέντευξή του που δημ<text:span text:style-name="T6">μ</text:span>οσιεύτηκε στω «Βήμα», ο Έκερμαν λέει ότι δεν υπάρχουν καλά και κακά θέματα, μόνο καλοί και κακοί συγγραφείς. Ο ήρωας ενός από τα τελευταία βιβλία του είναι ένας παραπλ<text:span text:style-name="T6">ι</text:span>γικός σε αναπηρική πολυθρόνα που ξεκινά από τη Μόσχα την εποχή που καταρρέουν τα κομμουνιστικά καθεστώτα και κατ<text:span text:style-name="T6">ν</text:span>αλήγει, μετά από άπειρες περιπέτειες, στη Βιέ<text:span text:style-name="T6">ν</text:span>νη. Πεθαίνει λίγο μετά την άφιξή του, σ' ένα ζαχαροπλαστίο, ακούγοντας από τα μεγάφωνα του μαγαζιού μια όπερα του Ντονιτσέτι, τον Δον Πασκουάλε. Η σερβιτόρα του ζ<text:span text:style-name="T6">β</text:span>αχαροπλαστείου, μια πονόψυχη κοπέλα, αναλαμβάνει τα της κηδείας του και κληρονομί τελικά την αναπηρική πολυθρόνα (έτσι λέγεται το βιβλίο, Η αναπηρική πολυθρόνα, την οποία αφήνει να τσουλήσει σε μια κατηφόρα που καταλήγει σ' έναν παραπόταμο του Δούναβη. Αυτή είναι η τελευταία εικόνα του μυθ<text:span text:style-name="T6">η</text:span>στορήματος: η πολυθρόνα βυθίζεται στα πράσινα νερά του ποταμού. Θα διηγόμουν ευχαρίστως κι άλλες σκηνές του έργ<text:span text:style-name="T6">ζ</text:span>ου, που έχει πάνω από πεντακόσιες σελίδες, αλλά αντιλαμβάνομαι ότι δεν ξεκινά κανείς ένα μυθιστόρημα αντιγράφοντας ένα άλλο.</text:p>
      <text:p text:style-name="P22">Καταλ<text:span text:style-name="T6">λ</text:span>αβαίνω πάντως τον ισχυρισμό του Έκερμαν ότι το θέμα δεν έχει πολλή σημασία, ή και καθόλου σημασία. Η οδύσσεια αυτού του παραπληγικού θα στερείτο σίγουρα ενδιαφέροντος αν τη διαπραγματευόταν ένας μέτριος συγγραφέας. Η ακτινοβολία του έργου δεν εξαρ<text:span text:style-name="T6">ρ</text:span>τάται από την εμβέλεια του θέματός του. Ίσως το καλύτερο βιβλίο του Έκερμαν να είναι αυτό όπου διγείται μια απλή ερ<text:span text:style-name="T6">ο</text:span>τική ιστορία, λίγο δύσκολη στω ξεκίνημά της, που τελειώνει όμως καλά: το ζευγάρι παντρεύεται, ενώ ο καταχθόνιος φαρμακοποιός βρίσκει οικτρό θάνατο σε μια λίμνη (ένα ταχύπλοο τον κτυπά κατακούτελα την ώρα που κολυμπά). Παρατ<text:span text:style-name="T6">ι</text:span>ρώ ότι στο τ<text:span text:style-name="T6">ε</text:span>λος και των δύο βιβλίων του που ανέφερα, ο Έκερμαν συνδέει το θάνατο με το υγρό στοιχείο.</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SimSun" svg:font-family="NSimSun" style:font-family-generic="modern" style:font-pitch="fixed"/>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0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pt" officeooo:rsid="000de9bd" officeooo:paragraph-rsid="000de9bd" style:font-size-asian="10pt" style:font-size-complex="10pt"/>
    </style:style>
    <style:style style:name="MT1" style:family="text">
      <style:text-properties officeooo:rsid="00118691"/>
    </style:style>
    <style:page-layout style:name="Mpm1">
      <style:page-layout-properties fo:page-width="21.59cm" fo:page-height="27.94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Μάθημα Εισαγωγή στις νέες τεχνολογίες και στην επιστήμη του <text:span text:style-name="MT1">παγκόσμιου</text:span> ιστού</text:p>
        <text:p text:style-name="MP1">Τμήμα ΕΤ1</text:p>
        <text:p text:style-name="MP1"/>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06T14:53:54.273062344</meta:creation-date>
    <dc:date>2024-11-02T08:30:19.816000000</dc:date>
    <meta:editing-duration>PT1H8S</meta:editing-duration>
    <meta:editing-cycles>18</meta:editing-cycles>
    <meta:generator>LibreOffice/24.8.2.1$Windows_X86_64 LibreOffice_project/0f794b6e29741098670a3b95d60478a65d05ef13</meta:generator>
    <meta:document-statistic meta:table-count="0" meta:image-count="0" meta:object-count="0" meta:page-count="4" meta:paragraph-count="66" meta:word-count="1140" meta:character-count="7204" meta:non-whitespace-character-count="6122"/>
  </office:meta>
</office:document-meta>
</file>